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slaan 9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september 2016</text:p>
            <text:p text:style-name="common-al">Activiteit: het permanent plaatsen van sculptuur Armando</text:p>
            <text:p text:style-name="common-al">WABO-Wabonummer OU 2016117</text:p>
            <text:p text:style-name="common-al">Datum ontvangst aanvraag: 25 augustus 2016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280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0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0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ningslaan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00</meta:user-defined>
    <meta:user-defined meta:name="OVERHEIDop.GmbID/DC.identifier">gmb-2016-1228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D 11</meta:user-defined>
    <meta:user-defined meta:name="OVERHEIDop.woonplaats">Bunnik</meta:user-defined>
    <meta:user-defined meta:name="OVERHEIDop.straatnaam">Koning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0111 453214</meta:user-defined>
    <meta:user-defined meta:name="OVERHEIDop.versieInformatie"/>
  </office:meta>
</office:document-meta>
</file>