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2, Brocante en Lifestylefair 4 en 5 juni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rerderweg 22, aanvraag Brocante en Lifestylefair 4 en 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2, Brocante en Lifestylefair 4 en 5 juni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0</meta:user-defined>
    <meta:user-defined meta:name="OVERHEIDop.GmbID/DC.identifier">gmb-2016-12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D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818 542500</meta:user-defined>
    <meta:user-defined meta:name="OVERHEIDop.versieInformatie"/>
  </office:meta>
</office:document-meta>
</file>