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mgevingsvergunning Sluisstraat 1 e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ingevolge artikel 3.8 e.v. van de Wet ruimtelijke ordening (Wro), bekend dat in de vergadering van 29 juni 2016 de gemeenteraad het bestemmingsplan Sluisstraat 1 en 1a met identificatienummer NL.IMRO.1942.BP3001SLUISSTR2015-va01 heeft vastgesteld. </text:p>
            <text:p text:style-name="common-al">Het college heeft op 7 september 2016 besloten de omgevingsvergunning met nummer M-HZ_WABO-2014-1445 te verlenen voor de uitbouw van het Sluishuis.</text:p>
            <text:p text:style-name="common-al">Het vastgestelde bestemmingsplan en de omgevingsvergunning liggen, met ingang van (donderdag 8 september 2016) voor een periode van zes weken, (tot en met woensdag 19 oktober 2016) voor een ieder ter inzage. </text:p>
            <text:p text:style-name="tussenkopcur">
            <text:span text:style-name="nadrukvet">Omschrijving</text:span>
          </text:p>
            <text:p text:style-name="common-al">Het bestemmingsplan voorziet in het plan om het planologisch-juridisch mogelijk te maken het Sluishuis te gaan gebruiken als woning en tevens een uitbouw te realiseren.</text:p>
            <text:p text:style-name="common-al">Het verlenen van de omgevingsvergunning voor het bouwplan wordt gecoördineerd met de bestemmingsplanprocedure op grond van artikel 3.30 Wro.</text:p>
            <text:p text:style-name="common-al">Dat betekent dat het bestemmingsplan en de omgevingsvergunning dezelfde procedure volgen.</text:p>
            <text:p text:style-name="tussenkopcur">
            <text:span text:style-name="nadrukvet">Ter inzage ligging</text:span>
          </text:p>
            <text:p text:style-name="common-al">Binnen de genoemde termijn is het vastgestelde bestemmingsplan Sluisstraat 1 en 1a beschikbaar gesteld op bestuur.gooisemeren.nl, onder bestemmingsplannen. Eveneens is het bestemmingsplan raadpleegbaar op www.ruimtelijkeplannen.nl Tevens kan het vastgestelde bestemmingsplan en de verleende omgevingsvergunning met de daarbij behorende stukken worden ingezien bij de Centrale Balie van de gemeente Gooise Meren, Brinklaan 35 Bussum.</text:p>
            <text:p text:style-name="tussenkopcur">
            <text:span text:style-name="nadrukvet">Indienen beroep</text:span>
            <text:span text:style-name="nadrukvet">Het bestemmingsplan en de omgevingsvergunning worden voor de mogelijkheid van beroep als één besluit gezien.</text:span>
          </text:p>
            <text:p text:style-name="common-al">Binnen de gestelde termijn van zes weken (donderdag 8 september tot en met woensdag 19 oktober 2016) kunnen belanghebbenden die tijdig hun zienswijze, omtrent het ontwerpbestemmingsplan bij de gemeenteraad kenbaar hebben gemaakt en belanghebbenden die tijdig hun zienswijze tegen het ontwerp-omgevingsvergunning bij burgemeester en wethouders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tussenkopcur">
            <text:span text:style-name="nadrukvet">Inwerkingtreding</text:span>
          </text:p>
            <text:p text:style-name="common-al">Het besluit tot vaststelling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tussenkopcur">
            <text:span text:style-name="nadrukvet">Nadere informatie</text:span>
          </text:p>
            <text:p text:style-name="common-al">Voor verdere inlichtingen kunt u tijdens kantooruren contact opnemen met mevrouw K. Steenbakkers op het telefoonnummer (035) 20 70 701. </text:p>
            <text:p text:style-name="common-al">
            <text:span text:style-name="nadrukcur"/>
          </text:p>
            <text:p text:style-name="common-al">
            <text:span text:style-name="nadrukcur"/>
          </text:p>
            <text:p text:style-name="last-al">
            <text:span text:style-name="nadrukcur">G</text:span>
            <text:span text:style-name="nadrukcur">emeente Gooise Meren</text:span>
            <text:span text:style-name="nadrukcur">, </text:span>
            <text:span text:style-name="nadrukcur">7 september</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279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9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omgevingsvergunning Sluisstraat 1 e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99</meta:user-defined>
    <meta:user-defined meta:name="OVERHEIDop.GmbID/DC.identifier">gmb-2016-122799</meta:user-defined>
    <meta:user-defined meta:name="OVERHEID.TaxonomieBeleidsagenda/OVERHEID.category">Huisvesting | Organisatie en beleid</meta:user-defined>
    <meta:user-defined meta:name="OVERHEIDop.Ruimtelijkplan/OVERHEIDop.bekendmakingBetreffendePlan">NL.IMRO.1942.BP3001SLUISSTR2015-va01</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S 1</meta:user-defined>
    <meta:user-defined meta:name="OVERHEIDop.woonplaats">Muiden</meta:user-defined>
    <meta:user-defined meta:name="OVERHEIDop.straatnaam">Sluisstraat</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3289 482514</meta:user-defined>
    <meta:user-defined meta:name="OVERHEIDop.versieInformatie"/>
  </office:meta>
</office:document-meta>
</file>