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Jlst, Galamagracht 103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IJlst, Galamagracht 103 OV20160417 het realiseren van een dakkapel (datum verzending brief / besluit: 1-9-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79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IJlst, Galamagracht 103  het realiser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98</meta:user-defined>
    <meta:user-defined meta:name="OVERHEIDop.GmbID/DC.identifier">gmb-2016-1227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E 103</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65 557732</meta:user-defined>
    <meta:user-defined meta:name="OVERHEIDop.versieInformatie"/>
  </office:meta>
</office:document-meta>
</file>