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Hindeloopen, Buren 23  het wijzigen van de bestemming (woning naar gedeeltelijk winkel en horec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waarbij de reguliere voorbereidingsprocedure van toepassing is, hebben geweigerd:</text:p>
            <text:p text:style-name="tussenkopcur">Hindeloopen, Buren 23 OV20160433 het wijzigen van de bestemming (woning naar gedeeltelijk winkel en horeca) (datum verzending brief / besluit: 30-8-2016) </text:p>
            <text:p text:style-name="common-al"/>
            <text:p text:style-name="common-al">Weiger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2796</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796</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796</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egulier, Hindeloopen, Buren 23  het wijzigen van de bestemming (woning naar gedeeltelijk winkel en horec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796</meta:user-defined>
    <meta:user-defined meta:name="OVERHEIDop.GmbID/DC.identifier">gmb-2016-12279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3KB 23</meta:user-defined>
    <meta:user-defined meta:name="OVERHEIDop.woonplaats">Hindeloopen</meta:user-defined>
    <meta:user-defined meta:name="OVERHEIDop.straatnaam">Buren</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5873 550749</meta:user-defined>
    <meta:user-defined meta:name="OVERHEIDop.versieInformatie"/>
  </office:meta>
</office:document-meta>
</file>