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32 woningen,  Vlasakkerlaan 18-32, Meertrosstraat 31-37 en Verlengde Lijnbaan 2-16, Aalsmeer - Zaaknummer Z-2016/04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ugustus 2016</text:span>
          </text:p>
            <text:p text:style-name="common-al">Het oprichten van 3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79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32 woningen,  Vlasakkerlaan 18-32, Meertrosstraat 31-37 en Verlengde Lijnbaan 2-16, Aalsmeer - Zaaknummer Z-2016/04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792</meta:user-defined>
    <meta:user-defined meta:name="OVERHEIDop.GmbID/DC.identifier">gmb-2016-122792</meta:user-defined>
    <meta:user-defined meta:name="OVERHEID.TaxonomieBeleidsagenda/OVERHEID.category">Ruimte en infrastructuur | Organisatie en beleid</meta:user-defined>
    <meta:user-defined meta:name="OVERHEIDop.referentienummer">Z-2016/042479</meta:user-defined>
    <meta:user-defined meta:name="DCTERMS.abstract">Het oprichten van 32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32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38 476286</meta:user-defined>
    <meta:user-defined meta:name="OVERHEIDop.versieInformatie"/>
  </office:meta>
</office:document-meta>
</file>