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4, Nusterweg 104,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ewn overdekt laad- en losperron</text:p>
            <text:p text:style-name="common-al">Locatie: Nusterweg 104, 6136 KV Sittard </text:p>
            <text:p text:style-name="common-al">Ontvangstdatum: 23 augustus 2016</text:p>
            <text:p text:style-name="common-al">Dossiernummer: Om16.03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7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4, Nusterweg 104, 6136 K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91</meta:user-defined>
    <meta:user-defined meta:name="OVERHEIDop.GmbID/DC.identifier">gmb-2016-12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V 104</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370 337431</meta:user-defined>
    <meta:user-defined meta:name="OVERHEIDop.versieInformatie"/>
  </office:meta>
</office:document-meta>
</file>