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mbtshalve uitschrijvingen uit de BRP van 28-08-2016 tot en met 03-09-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p text:style-name="al">-  M. Kool, 14-06-1986, datum uitschrijving 16-08-2016</text:p>
            <text:p text:style-name="al">-  O.V. Mitura, 02-03-2012, datum uitschrijving 19-08-2016</text:p>
            <text:p text:style-name="al">-  A.G. Mulderij, 10-11-1986, datum uitschrijving 11-08-2016</text:p>
            <text:p text:style-name="al">-  J. Schol, 24-01-1951, datum uitschrijving 18-08-2016</text:p>
            <text:p text:style-name="al">-  A.B.M. Vijgen, 15-08-1995, datum uitschrijving 15-08-2016</text:p>
            <text:p text:style-name="al">-  A.E. ?yczak, 11-10-1993, datum uitschrijving 22-08-2016</text:p>
            <text:p text:style-name="al">-  M. Manole, 28-12-1986, datum uitschrijving 19-08-2016</text:p>
            <text:p text:style-name="al">-  K.S. Azanova, 07-04-1994, datum uitschrijving 19-08-2016</text:p>
            <text:p text:style-name="al">-  A. Fannach, 13-01-1971, datum uitschrijving 17-08-2016</text:p>
            <text:p text:style-name="al">-  J.R.A. Lamine, 21-01-1994, datum uitschrijving 19-08-2016</text:p>
            <text:p text:style-name="al">-  M. Bening, 17-01-1974, datum uitschrijving 17-08-2016</text:p>
            <text:p text:style-name="al">-  R. Ait Siali, 24-11-1984, datum uitschrijving 19-08-2016</text:p>
            <text:p text:style-name="al">-  K.W. Mitura, 16-11-1982, datum uitschrijving 19-08-2016</text:p>
            <text:p text:style-name="al"/>
            <text:p text:style-name="al">Bent u het niet eens met de opneming als vertrokken naar onbekend? U kunt u op basis van artikel 2.60 lid d Wet BRP een gemotiveerd bezwaarschrift schrijven naar:</text:p>
            <text:p text:style-name="al">Het college van burgemeester en wethouders</text:p>
            <text:p text:style-name="al">postbus 1 </text:p>
            <text:p text:style-name="al">6400 AA HEERLEN. </text:p>
            <text:p text:style-name="al">U moet het bezwaarschrift binnen zes weken na de dag van publicatie indien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279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9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9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28-08-2016 tot en met 03-09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790</meta:user-defined>
    <meta:user-defined meta:name="OVERHEIDop.GmbID/DC.identifier">gmb-2016-122790</meta:user-defined>
    <meta:user-defined meta:name="OVERHEID.TaxonomieBeleidsagenda/OVERHEID.category">Huisvesting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PostcodeHuisnummer/OVERHEIDop.postcodeHuisnummer">6411JM 4</meta:user-defined>
    <meta:user-defined meta:name="OVERHEIDop.woonplaats">Heerlen</meta:user-defined>
    <meta:user-defined meta:name="OVERHEIDop.straatnaam">Bongerd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EPSG28992/DC.spatial">196639 322177</meta:user-defined>
    <meta:user-defined meta:name="OVERHEIDop.versieInformatie"/>
  </office:meta>
</office:document-meta>
</file>