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6.0363, Markt 39, 6161 GJ Gel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plaatsen reclame</text:p>
            <text:p text:style-name="common-al">Locatie: Markt 39, 6161 GJ Geleen </text:p>
            <text:p text:style-name="common-al">Ontvangstdatum: 16 augustus 2016</text:p>
            <text:p text:style-name="common-al">Dossiernummer: Om16.0363</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22789</text:span><text:line-break/><text:date style:data-style-name="dag" text:fixed="true" text:date-value="2016-09-07"/><text:line-break/><text:date style:data-style-name="jaar" text:fixed="true" text:date-value="2016-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789</text:span><text:date style:data-style-name="nicedate" text:fixed="true" text:date-value="2016-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789</text:span><text:date style:data-style-name="nicedate" text:fixed="true" text:date-value="2016-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6.0363, Markt 39, 6161 GJ Gele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7</meta:user-defined>
    <meta:user-defined meta:name="OVERHEIDop.publicationIssue">122789</meta:user-defined>
    <meta:user-defined meta:name="OVERHEIDop.GmbID/DC.identifier">gmb-2016-12278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61GJ 39a</meta:user-defined>
    <meta:user-defined meta:name="OVERHEIDop.woonplaats">Geleen</meta:user-defined>
    <meta:user-defined meta:name="OVERHEIDop.straatnaam">Markt</meta:user-defined>
    <meta:user-defined meta:name="OVERHEID.Gemeente/OVERHEID.authority">Sittard-Geleen</meta:user-defined>
    <meta:user-defined meta:name="OVERHEID.Gemeente/DCTERMS.publisher">Sittard-Geleen</meta:user-defined>
    <meta:user-defined meta:name="OVERHEIDgvop.Informatietype/DC.type">Beschikkingen | aanvraag</meta:user-defined>
    <meta:user-defined meta:name="OVERHEID.EPSG28992/DC.spatial">185854 331270</meta:user-defined>
    <meta:user-defined meta:name="OVERHEIDop.versieInformatie"/>
  </office:meta>
</office:document-meta>
</file>