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Burgemeester Rijpstrastr,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besloten om een ontheffing te verlenen voor een gehandicaptenparkeerplaats voor het voertuig met kenteken 09-BR-DJ op de Burgemeester Rijpstrastr in Zelhem. De ontheffing is verzonden op 5 september 2016.</text:p>
            <text:p text:style-name="common-al">De ontheffing is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278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8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8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Burgemeester Rijpstrastr,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87</meta:user-defined>
    <meta:user-defined meta:name="OVERHEIDop.GmbID/DC.identifier">gmb-2016-12278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CR 14m</meta:user-defined>
    <meta:user-defined meta:name="OVERHEIDop.woonplaats">Zelhem</meta:user-defined>
    <meta:user-defined meta:name="OVERHEIDop.straatnaam">Burgemeester Rijpstra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Besluit|exb-2016-29484</meta:user-defined>
    <meta:user-defined meta:name="OVERHEID.EPSG28992/DC.spatial">221219 446914</meta:user-defined>
    <meta:user-defined meta:name="OVERHEIDop.versieInformatie"/>
  </office:meta>
</office:document-meta>
</file>