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62, Houtmanstraat18, 6163 HR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leggen in- uitrit</text:p>
            <text:p text:style-name="common-al">Locatie: Houtmanstraat18, 6163 HR Geleen </text:p>
            <text:p text:style-name="common-al">Ontvangstdatum: 19 augustus 2016</text:p>
            <text:p text:style-name="common-al">Dossiernummer: Om16.036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2786</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786</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786</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62, Houtmanstraat18, 6163 HR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786</meta:user-defined>
    <meta:user-defined meta:name="OVERHEIDop.GmbID/DC.identifier">gmb-2016-1227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3HR 18</meta:user-defined>
    <meta:user-defined meta:name="OVERHEIDop.woonplaats">Geleen</meta:user-defined>
    <meta:user-defined meta:name="OVERHEIDop.straatnaam">Houtman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547 332000</meta:user-defined>
    <meta:user-defined meta:name="OVERHEIDop.versieInformatie"/>
  </office:meta>
</office:document-meta>
</file>