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31 woningen, Vlasakkerlaan 34 - 52 en Meertrosstraat 1 - 29, Aalsmeer - Zaaknummer Z-2016/04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augustus 2016</text:span>
          </text:p>
            <text:p text:style-name="common-al">Het oprichten van 31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78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8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78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31 woningen, Vlasakkerlaan 34 - 52 en Meertrosstraat 1 - 29, Aalsmeer - Zaaknummer Z-2016/042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780</meta:user-defined>
    <meta:user-defined meta:name="OVERHEIDop.GmbID/DC.identifier">gmb-2016-122780</meta:user-defined>
    <meta:user-defined meta:name="OVERHEID.TaxonomieBeleidsagenda/OVERHEID.category">Ruimte en infrastructuur | Organisatie en beleid</meta:user-defined>
    <meta:user-defined meta:name="OVERHEIDop.referentienummer">Z-2016/042299</meta:user-defined>
    <meta:user-defined meta:name="DCTERMS.abstract">Het oprichten van 31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81 476210</meta:user-defined>
    <meta:user-defined meta:name="OVERHEIDop.versieInformatie"/>
  </office:meta>
</office:document-meta>
</file>