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Café de Pitstop, oprichten horeca inrichting, Hoofdweg 11, 9684CA Finsterwolde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7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79</meta:user-defined>
    <meta:user-defined meta:name="OVERHEIDop.GmbID/DC.identifier">gmb-2016-122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A 11a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9534 580330</meta:user-defined>
    <meta:user-defined meta:name="OVERHEIDop.versieInformatie"/>
  </office:meta>
</office:document-meta>
</file>