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plan ‘Middenweg 1 Noordeloos’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bij besluit van 26 juli 2016 het wijzigingsplan 'Middenweg 1 Noordeloos' vastgesteld.</text:p>
            <text:p text:style-name="common-al"/>
            <text:p text:style-name="common-al">Het wijzigingsplan als bedoeld in artikel 3.6 Wro betreft het vergroten van het bouwblok van 1,5 naar 2 ha en heeft idnummer: NL.IMRO.0689.WP4015-vast. Bij de vaststelling zijn géén wijzigingen ten opzicht van het ontwerp aangebracht.</text:p>
            <text:p text:style-name="common-al"/>
            <text:p text:style-name="common-al">Het wijzigingsplan met vaststellingsbesluit ligt vanaf vrijdag 9 september 2016 gedurende 6 weken (t/m donderdag 20 oktober 2016) digitaal ter inzage. U kunt de stukken digitaal inzien bij het Klantcontactcentrum van het gemeentehuis. Ook kunt u de stukken raadplegen op de website www.ruimtelijkeplannen.nl. Op deze site selecteert u het tabblad 'Bestemmingsplannen', waarna u de mogelijkheid heeft om het bestemmingsplan op te roepen op het scherm. Gebruik hiervoor de zoekterm 'Middenweg 1 Noordeloos'.</text:p>
            <text:p text:style-name="common-al"/>
            <text:p text:style-name="common-al">Gedurende bovengenoemde ter inzage termijn van 6 weken kan door een belanghebbende beroep tegen het vaststellingsbesluit worden ingesteld bij de Afdeling bestuursrechtspraak van de Raad van State, Postbus 20019, 2500 EA Den Haag. Géén beroep kan worden ingesteld door een belanghebbende aan wie redelijkerwijs kan worden verweten geen zienswijzen tegen het ontwerp-bestemmingsplan naar voren te hebben gebracht.</text:p>
            <text:p text:style-name="common-al"/>
            <text:p text:style-name="last-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2277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7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7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iddenweg 1 Noordeloos’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775</meta:user-defined>
    <meta:user-defined meta:name="OVERHEIDop.GmbID/DC.identifier">gmb-2016-122775</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WP4015-vast</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SK 1</meta:user-defined>
    <meta:user-defined meta:name="OVERHEIDop.woonplaats">Noordeloos</meta:user-defined>
    <meta:user-defined meta:name="OVERHEIDop.straatnaam">Middenweg</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5037 433926</meta:user-defined>
    <meta:user-defined meta:name="OVERHEIDop.versieInformatie"/>
  </office:meta>
</office:document-meta>
</file>