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aanleggen van een buitenrookkanaal, Postkoets 16, 2171 NA Sassenheim, Kenmerk 2016132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buitenrookkanaal</text:p>
            <text:p text:style-name="common-al">
            <text:span text:style-name="nadrukcur">Verzenddatum besluit:  2 septem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22772</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772</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772</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aanleggen van een buitenrookkanaal, Postkoets 16, 2171 NA Sassenheim, Kenmerk 201613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772</meta:user-defined>
    <meta:user-defined meta:name="OVERHEIDop.GmbID/DC.identifier">gmb-2016-1227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NA 16</meta:user-defined>
    <meta:user-defined meta:name="OVERHEIDop.woonplaats">Sassenheim</meta:user-defined>
    <meta:user-defined meta:name="OVERHEIDop.straatnaam">Postkoets</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925 470875</meta:user-defined>
    <meta:user-defined meta:name="OVERHEIDop.versieInformatie"/>
  </office:meta>
</office:document-meta>
</file>