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plein 15, 2132 DA Hoofddorp, Lidl Nederland GmbH, het realiseren van een supermarkt, 07-09-2016, zaak  1392069 (verleend op 01-09-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2770</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70</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70</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plein 15, 2132 DA Hoofddorp, Lidl Nederland GmbH, het realiseren van een supermarkt, 07-09-2016, zaak  1392069 (verleend op 01-09-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770</meta:user-defined>
    <meta:user-defined meta:name="OVERHEIDop.GmbID/DC.identifier">gmb-2016-12277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DA 15</meta:user-defined>
    <meta:user-defined meta:name="OVERHEIDop.woonplaats">Hoofddorp</meta:user-defined>
    <meta:user-defined meta:name="OVERHEIDop.straatnaam">Markt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746 479882</meta:user-defined>
    <meta:user-defined meta:name="OVERHEIDop.versieInformatie"/>
  </office:meta>
</office:document-meta>
</file>