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uitbouw aan de achterzijde en het verplaatsen van de achtergevel, Kudelstaartseweg 214, Kudelstaart - Zaaknummer Z-2016/037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augustus 2016</text:span>
          </text:p>
            <text:p text:style-name="common-al">Het oprichten van een uitbouw aan de achterzijde en het verplaatsen v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76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uitbouw aan de achterzijde en het verplaatsen van de achtergevel, Kudelstaartseweg 214, Kudelstaart - Zaaknummer Z-2016/037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764</meta:user-defined>
    <meta:user-defined meta:name="OVERHEIDop.GmbID/DC.identifier">gmb-2016-122764</meta:user-defined>
    <meta:user-defined meta:name="OVERHEID.TaxonomieBeleidsagenda/OVERHEID.category">Ruimte en infrastructuur | Organisatie en beleid</meta:user-defined>
    <meta:user-defined meta:name="OVERHEIDop.referentienummer">Z-2016/037611</meta:user-defined>
    <meta:user-defined meta:name="DCTERMS.abstract">Het oprichten van een uitbouw aan de achterzijde en het verplaatsen van de achte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R 214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71 472392</meta:user-defined>
    <meta:user-defined meta:name="OVERHEIDop.versieInformatie"/>
  </office:meta>
</office:document-meta>
</file>