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De Brink, Schaapscheerdersfeest 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De Brink, aanvraag Schaapscheerdersfeest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De Brink, Schaapscheerdersfeest 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76</meta:user-defined>
    <meta:user-defined meta:name="OVERHEIDop.GmbID/DC.identifier">gmb-2016-12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B 57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390 544938</meta:user-defined>
    <meta:user-defined meta:name="OVERHEIDop.versieInformatie"/>
  </office:meta>
</office:document-meta>
</file>