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te aanvraag omgevingsvergunning, Torum 17 Scheemda</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text:p>
            <text:p text:style-name="common-al"/>
            <text:p text:style-name="common-al">- 31/08/2016, realiseren woning in voormalige gymzaal, Torum 17, 9679 CL Scheemda.</text:p>
            <text:p text:style-name="common-al"/>
            <text:p text:style-name="common-al">Heeft u bezwaren? </text:p>
            <text:p text:style-name="common-al">Belanghebbenden kunnen op grond van de Algemene wet bestuursrecht binnen 6 weken na de dag van verzending naar de aanvrager, óf indien geen brief is verzonden binnen 6 weken na de dag van publicatie, tegen verleende omgevingsvergunningen, vergunningen op grond van de APV en bijzondere wetgeving, bezwaar maken bij het betreffende bestuursorgaan van de gemeente Oldambt dat de beslissing heeft genomen (college van B&amp;W / de burgemeester). Adres: Postbus 175, 9670 AD te Winschoten.</text:p>
            <text:p text:style-name="common-al">Het bezwaarschrift moet worden ondertekend en moet tenminste bevatten: de naam en het adres van de indiener; de dagtekening; een omschrijving van het besluit waartegen het bezwaar is gericht; de gronden van het bezwaar.Een bezwaarschrift heeft geen schorsende werking. In dit kader kunnen belanghebbenden die een bezwaarschrift hebben ingediend bij de voorzieningenrechter van de Rechtbank Noord-Nederland te Groningen, Afdeling bestuursrecht, Postbus 150, 9700 AD Groningen, verzoeken een voorlopige voorziening te treffen. Het verzoek kan ook digitaal worden ingediend bij genoemde rechtbank via <text:a xlink:href="http://loket.rechtspraak.nl/bestuursrecht" xlink:type="simple">http://loket.rechtspraak.nl/bestuursrecht</text:a>. Kijk op genoemde site voor de precieze voorwaarden. Wel is hiervoor griffierecht verschuldigd.Voor meer informatie kunt u terecht op de website van de gemeente of bij het gemeentehuis. Indien u vragen heeft, kunt u contact met de gemeente opnemen.</text:p>
            <text:p text:style-name="common-al">In de folder Bezwaar en beroep tegen een beslissing van de overheid vindt U meer informatie. Deze folder is te vinden op de internetsite <text:a xlink:href="http://www.rijksoverheid.nl/" xlink:type="simple">www.rijksoverheid.nl</text:a>. De folder is ook te verkrijgen bij het Klant Contact Centrum van de gemeente.</text:p>
            <text:p text:style-name="common-al">Let op: de bezwaartermijn start op de dag na verzending van de omgevingsvergunning aan de aanvrager. Een bezwaarschrift heeft geen schorsende werking. In dit kader kunt u enkel terecht bij de voorzieningenrechter.</text:p>
            <text:p text:style-name="common-al"/>
            <text:p text:style-name="last-al">Winschoten, 7 september 2016</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Oldambt.</text:p>
            </table:table-cell>
            <table:table-cell office:value-type="string" table:style-name="header.C">
              <text:p text:style-name="headerright"><text:span text:style-name="nr">Nr. 122758</text:span><text:line-break/><text:date style:data-style-name="dag" text:fixed="true" text:date-value="2016-09-07"/><text:line-break/><text:date style:data-style-name="jaar" text:fixed="true" text:date-value="2016-09-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58</text:span><text:date style:data-style-name="nicedate" text:fixed="true" text:date-value="2016-09-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22758</text:span><text:date style:data-style-name="nicedate" text:fixed="true" text:date-value="2016-09-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chikte aanvraag omgevingsvergunning, Torum 17 Scheemd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07</meta:user-defined>
    <meta:user-defined meta:name="OVERHEIDop.publicationIssue">122758</meta:user-defined>
    <meta:user-defined meta:name="OVERHEIDop.GmbID/DC.identifier">gmb-2016-12275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Oldambt</meta:user-defined>
    <meta:user-defined meta:name="OVERHEID.Informatietype/DC.type">officiële publicatie</meta:user-defined>
    <dc:language>nl</dc:language>
    <meta:user-defined meta:name="OVERHEID.PostcodeHuisnummer/OVERHEIDop.postcodeHuisnummer">9679CL 17</meta:user-defined>
    <meta:user-defined meta:name="OVERHEIDop.woonplaats">Scheemda</meta:user-defined>
    <meta:user-defined meta:name="OVERHEIDop.straatnaam">Torum</meta:user-defined>
    <meta:user-defined meta:name="OVERHEID.Gemeente/OVERHEID.authority">Oldambt</meta:user-defined>
    <meta:user-defined meta:name="OVERHEID.Gemeente/DCTERMS.publisher">Oldambt</meta:user-defined>
    <meta:user-defined meta:name="OVERHEIDgvop.Informatietype/DC.type">Beschikkingen | afhandeling</meta:user-defined>
    <meta:user-defined meta:name="OVERHEID.EPSG28992/DC.spatial">261352 577790</meta:user-defined>
    <meta:user-defined meta:name="OVERHEIDop.versieInformatie"/>
  </office:meta>
</office:document-meta>
</file>