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 septem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9	7941 AA Hoofdstraat 19 te Meppel	tijdelijk plaatsen van een container aan de achterzijde (Touwstraat) van 9 september tot 5 oktober 2016</text:p>
            <text:p text:style-name="common-al">26-08	Omslag 37 t/m 44 te Meppel	bouwen van 8 geschakelde won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01-09	Verlengde Industrieweg 2 te Rogat	aanleggen van een uitweg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275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57</meta:user-defined>
    <meta:user-defined meta:name="OVERHEIDop.GmbID/DC.identifier">gmb-2016-12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AA 19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2</meta:user-defined>
    <meta:user-defined meta:name="OVERHEIDop.straatnaam">Omsla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75 523754</meta:user-defined>
    <meta:user-defined meta:name="OVERHEID.EPSG28992/DC.spatial">214562 522554</meta:user-defined>
    <meta:user-defined meta:name="OVERHEID.EPSG28992/DC.spatial">208351 524762</meta:user-defined>
    <meta:user-defined meta:name="OVERHEIDop.versieInformatie"/>
  </office:meta>
</office:document-meta>
</file>