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Fonteinwei 12 1: aanvraag vergunning bijgebouwen  (OV 20160343/252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6</text:span> is een aanvraag om een omgevingsvergunning binnengekomen voor deze locatie. Het gaat om het <text:span text:style-name="nadrukvet">oprichten van bijgebouwen bij zeven recreatie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275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Fonteinwei 12 1: aanvraag vergunning bijgebouwen  (OV 20160343/25208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755</meta:user-defined>
    <meta:user-defined meta:name="OVERHEIDop.GmbID/DC.identifier">gmb-2016-122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7JT 12 1</meta:user-defined>
    <meta:user-defined meta:name="OVERHEIDop.woonplaats">Oudemirdum</meta:user-defined>
    <meta:user-defined meta:name="OVERHEIDop.straatnaam">Fontein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778 540589</meta:user-defined>
    <meta:user-defined meta:name="OVERHEIDop.versieInformatie"/>
  </office:meta>
</office:document-meta>
</file>