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7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7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7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7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7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7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8-3">
      <text:list-level-style-bullet style:num-suffix="" text:bullet-char="​" text:level="1">
        <style:list-level-properties text:min-label-width="10mm"/>
      </text:list-level-style-bullet>
    </text:list-style>
    <text:list-style style:name="id1-3-2-1-1-4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3-3">
      <text:list-level-style-bullet style:num-suffix="" text:bullet-char="​" text:level="1">
        <style:list-level-properties text:min-label-width="10mm"/>
      </text:list-level-style-bullet>
    </text:list-style>
    <text:list-style style:name="id1-3-2-1-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voor de gemeenteraad van Vlissingen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els over de zuiverheid van de besluitvorming</text:p>
            <text:p text:style-name="common-al"/>
            <text:p text:style-name="common-al">December 2015</text:p>
            <text:p text:style-name="common-al"/>
            <text:p text:style-name="common-al">Inhoudsopgave </text:p>
            <text:p text:style-name="common-al">
            <text:a xlink:href="#_Toc460315664" xlink:type="simple">Een democratisch minimum 1</text:a>
          </text:p>
            <text:p text:style-name="common-al">
            <text:a xlink:href="#_Toc460315665" xlink:type="simple">Inleiding 2</text:a>
          </text:p>
            <text:p text:style-name="common-al">
            <text:a xlink:href="#_Toc460315666" xlink:type="simple">1 Regels rondom (de schijn van) belangenverstrengeling 5</text:a>
          </text:p>
            <text:p text:style-name="common-al">
            <text:a xlink:href="#_Toc460315667" xlink:type="simple">Q&amp;A 8</text:a>
          </text:p>
            <text:p text:style-name="common-al">
            <text:a xlink:href="#_Toc460315668" xlink:type="simple">2 Regels rondom (de schijn van) corruptie 11</text:a>
          </text:p>
            <text:p text:style-name="common-al">
            <text:a xlink:href="#_Toc460315669" xlink:type="simple">Q&amp;A 12</text:a>
          </text:p>
            <text:p text:style-name="common-al">
            <text:a xlink:href="#_Toc460315670" xlink:type="simple">3 Regels rondom het gebruik van gemeentelijke faciliteiten en 15</text:a>
          </text:p>
            <text:p text:style-name="common-al">
            <text:a xlink:href="#_Toc460315671" xlink:type="simple">financiële middelen 15</text:a>
          </text:p>
            <text:p text:style-name="common-al">
            <text:a xlink:href="#_Toc460315672" xlink:type="simple">Q&amp;A 15</text:a>
          </text:p>
            <text:p text:style-name="common-al">
            <text:a xlink:href="#_Toc460315673" xlink:type="simple">4 Regels rondom informatie 16</text:a>
          </text:p>
            <text:p text:style-name="common-al">
            <text:a xlink:href="#_Toc460315674" xlink:type="simple">Q&amp;A 18</text:a>
          </text:p>
            <text:p text:style-name="common-al">
            <text:a xlink:href="#_Toc460315675" xlink:type="simple">5 Regels rondom de onderlinge omgang en de gang van zaken 20</text:a>
          </text:p>
            <text:p text:style-name="common-al">
            <text:a xlink:href="#_Toc460315676" xlink:type="simple">tijdens de vergaderingen 20</text:a>
          </text:p>
            <text:p text:style-name="common-al">
            <text:a xlink:href="#_Toc460315677" xlink:type="simple">Q&amp;A 20</text:a>
          </text:p>
            <text:p text:style-name="common-al">
            <text:a xlink:href="#_Toc460315678" xlink:type="simple">6 Regels rondom de naleving van de gedragscode 21</text:a>
          </text:p>
            <text:p text:style-name="common-al">
            <text:a xlink:href="#_Toc460315679" xlink:type="simple">Q&amp;A 24</text:a>
          </text:p>
            <text:p text:style-name="common-al">
            <text:a xlink:href="#_Toc460315680" xlink:type="simple">Bijlage 1 Specifiek uitgesloten combinaties van functies 24</text:a>
          </text:p>
            <text:p text:style-name="common-al">
            <text:a xlink:href="#_Toc460315681" xlink:type="simple">Bijlage 2 Specifiek verboden overeenkomsten/handelingen 25</text:a>
          </text:p>
            <text:p text:style-name="common-al">
            <text:a xlink:href="#_Toc460315682" xlink:type="simple">Bijlage 3 Enkele specifieke formele sancties 27</text:a>
          </text:p>
            <text:p text:style-name="common-al">
            <text:a xlink:href="#_Toc460315683" xlink:type="simple">Bijlage 4<text:span text:style-name="nadrukvet"> Verwijzingen naar de Wet per gedragscode artikel</text:span> 27</text:a>
          </text:p>
            <text:p text:style-name="common-al">
            <text:a xlink:href="#_Toc460315684" xlink:type="simple">Bijlage 5<text:span text:style-name="nadrukvet">  Reglement van orde</text:span> 30</text:a>
          </text:p>
            <text:p text:style-name="common-al"/>
            <text:p text:style-name="common-al">
            <text:span text:style-name="nadrukvet">Een democratisch minimum </text:span>  </text:p>
            <text:p text:style-name="common-al"> </text:p>
            <text:p text:style-name="common-al">Geachte raadsleden van Vlissingen, </text:p>
            <text:p text:style-name="common-al">   </text:p>
            <text:p text:style-name="common-al">Integriteit is voor het Vlissingse gemeentebestuur belangrijk, niet voor niets is het onderwerp specifiek benoemd als deelproject binnen pijler 2 van de Agenda voor Herstel. Onderdeel van het integriteitsbeleid voor de raad is de gedragscode. </text:p>
            <text:p text:style-name="common-al"> </text:p>
            <text:p text:style-name="common-al">Het spreekt eigenlijk voor zich dat we regelmatig naar die gedragscode kijken om te zien of die nog voldoet. Als het kan moeten we onduidelijkheden wegnemen, preciezer zijn, voorbeelden aandragen, reageren op nieuwe omstandigheden, verleidingen en gevaren. De gedragscode is het belangrijkste praktische houvast. De gedragscode helpt schendingen te voorkomen. </text:p>
            <text:p text:style-name="common-al"> </text:p>
            <text:p text:style-name="common-al">De nieuwe gedragscode biedt meer helderheid. Hij is concreter en geeft handvatten voor hoe we zaken aan de orde kunnen stellen. Hij geeft meer duidelijkheid over het grijze gebied tussen wat moet en wat niet mag of ongewenst is.  </text:p>
            <text:p text:style-name="common-al"> </text:p>
            <text:p text:style-name="common-al">De integriteit van de politiek is voor een samenleving van het allergrootste belang. De beginselen van behoorlijk bestuur en de wetten en codes waarin ze nader worden uitgewerkt, beschrijven een democratisch minimum. Ze garanderen een zuivere en zorgvuldige besluitvorming en beschermen de burger daarmee tegen misbruik van de overheidsmacht. </text:p>
            <text:p text:style-name="common-al"> </text:p>
            <text:p text:style-name="common-al">Dat minimum moet door alle politieke partijen in eendrachtige samenwerking overeind gehouden worden. Op grond van de gemeentewet ben ik hoofdelijk verantwoordelijk voor het bevorderen van de bestuurlijke integriteit van de gemeente, ik zal daarom zeker mijn bijdrage hieraan leveren en blijven leveren. </text:p>
            <text:p text:style-name="common-al">    </text:p>
            <text:p text:style-name="common-al">Burgemeester A.M. Demmers-van der Geest </text:p>
            <text:p text:style-name="common-al"/>
            <text:p text:style-name="common-al">
            <text:span text:style-name="nadrukvet">Inleiding   </text:span>
          </text:p>
            <text:p text:style-name="common-al">In Nederland worden met enige regelmaat bedenkingen geuit over de integriteit van de politiek. Gemeentelijke politici worden bevraagd over hun declaratiegedrag, Tweede Kamer leden en Commissarissen van de Koning worden bevraagd over hun nevenfuncties en de inkomsten die zij daaruit genereren, incidenten begaan door politici verschijnen in de dag- en weekbladen. Opiniemakers uiten hun zorgen en oordelen. </text:p>
            <text:p text:style-name="common-al"> </text:p>
            <text:p text:style-name="common-al">Dit terwijl de Nederlandse politiek een hoog niveau van integriteit kent; Nederlandse politici begaan weinig schendingen in verhouding tot hun collega's in andere landen. Terwijl politici aan veel verleidingen blootstaan en zich veel kansen aan hen voordoen om op die verleidingen in te gaan. Omkoping (ofwel: corruptie) hebben we zo goed als uitgebannen. </text:p>
            <text:p text:style-name="common-al"> </text:p>
            <text:p text:style-name="common-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getroffen worden - maatregelen die beogen om de geloofwaardigheid van de politiek te versterken, maar die juist het tegendeel veroorzaken. Het gevaar is aanwezig dat individuele politici hiervan slachtoffer worden. Dat er bij het sanctioneren geen verschil meer wordt gemaakt tussen een lichte overtreding en een ernstige schending en dat enkel en alleen al de verdenking het einde van een politieke carrière kan betekenen. </text:p>
            <text:p text:style-name="common-al"> </text:p>
            <text:p text:style-name="common-al">
            <text:span text:style-name="nadrukvet">Doel van deze gedragscode </text:span>
          </text:p>
            <text:p text:style-name="common-al">Deze code wil duidelijkheid geven over wat de wet vraagt van politici. Daarmee beoogt de code politici in eerste instantie te beschermen tegen onnodige misstappen. De tekst van de artikelen in de code volgt vrijwel letterlijk de wet. ‘Vrijwel’, want op enkele plekken is de code strenger dan de wet: </text:p>
            <text:list text:style-name="id1-3-2-1-1-54">
              <text:list-item text:style-override="id1-3-2-1-1-54-1">
                <text:number>1.</text:number>
                <text:p text:style-name="al">deze code draagt politici op zelfs de schijn van belangenverstrengeling en corruptie te voorkomen </text:p>
              </text:list-item>
              <text:list-item text:style-override="id1-3-2-1-1-54-2">
                <text:number>2.</text:number>
                <text:p text:style-name="al">deze code draagt politici op hun financiële belangen bekend te maken (zie artikel 1.8) </text:p>
              </text:list-item>
              <text:list-item text:style-override="id1-3-2-1-1-54-3">
                <text:number>3.</text:number>
                <text:p text:style-name="al">deze code heeft een zogenaamde draaideurconstructie opgenomen voor bestuurders (zie artikel 1.10, gedragscode voor wethouders en gedragscode voor de Burgemeester). </text:p>
              </text:list-item>
              <text:list-item text:style-override="id1-3-2-1-1-54-4">
                <text:number>4.</text:number>
                <text:p text:style-name="al">deze code hanteert een zogenaamd ‘Nee, tenzij’ beleid ten aanzien van het aannemen van geschenken (zie hfst 2). </text:p>
              </text:list-item>
            </text:list>
            <text:p text:style-name="common-al">In de bijlagen vindt u de specifieke verwijzingen naar de relevante wetsartikelen. </text:p>
            <text:p text:style-name="common-al"> </text:p>
            <text:p text:style-name="common-al">
            <text:span text:style-name="nadrukvet">Begrippen </text:span>
          </text:p>
            <text:p text:style-name="common-al">Het gemeentebestuur bestaat uit raad, college en burgemeester. Dit zijn de drie bestuursorganen. Voor ieder van deze drie vraagt de wet een door de raad vast te stellen eigen gedragscode. Voor Vlissingen zijn de codes zoveel mogelijk vanuit hetzelfde perspectief benaderd. In de raad ligt het accent op het maken van politieke keuzes, het college is belast met het dagelijks bestuur. De burgemeester is voorzitter van beide en heeft daarnaast een aantal eigen taken. In de praktijk worden de termen </text:p>
            <text:p text:style-name="common-al">‘politiek’ en ‘bestuur’ wel eens door elkaar gehaald. In de Vlissingse codes worden de termen ‘politiek’ en ‘politici’ voor (leden van) raad en college tezamen gebruikt, de term ‘bestuurders’ voor de leden van het college en de term volksvertegenwoordigers’ voor de leden van de raad. </text:p>
            <text:p text:style-name="common-al"> </text:p>
            <text:p text:style-name="common-al">
            <text:span text:style-name="nadrukvet">Werken aan de integriteit van de Vlissingse politiek </text:span>
          </text:p>
            <text:p text:style-name="common-al">In de huidige bestuursperiode zijn de politici van Vlissingen gestart aandacht te besteden aan de politieke en bestuurlijke integriteit. Dit initiatief heeft onder meer geleid tot de wens een nieuwe gedragscode te ontwikkelen voor de gemeente Vlissingen. Met deze vernieuwde gedragscode beoogt de gemeente Vlissingen systematisch te bouwen aan een rechtvaardige handhavingspraktijk. Niet alleen om te voorkomen dat in de gemeente paniekmaatregelen genomen worden als een mogelijke overtreding van de gedragscode zich voordoet, maar ook om te voorkomen dat onschuldigen worden geschaad en schuldigen disproportioneel worden bestraft. Het opstellen van deze vernieuwde gedragscode is behulpzaam bij het handhaven van de politieke en bestuurlijke integriteit, zowel preventief als repressief. </text:p>
            <text:p text:style-name="common-al"> </text:p>
            <text:p text:style-name="common-al">
            <text:span text:style-name="nadrukvet">Voor wie is deze gedragscode geschreven? </text:span>
          </text:p>
            <text:p text:style-name="common-al">De regels van deze gedragscode gelden voor de raadsleden (inclusief steunfractieleden) van de gemeente Vlissingen. De wethouders en de burgemeester van de gemeente Vlissingen hebben beiden een eigen gedragscode. </text:p>
            <text:p text:style-name="common-al">  </text:p>
            <text:p text:style-name="common-al">
            <text:span text:style-name="nadrukvet">Functies van de gedragscode </text:span>
          </text:p>
            <text:p text:style-name="common-al">De gedragscode heeft een aantal algemene functies. De code: </text:p>
            <text:list text:style-name="id1-3-2-1-1-69">
              <text:list-item text:style-override="id1-3-2-1-1-69-1">
                <text:number>1.</text:number>
                <text:p text:style-name="al">ontlast de morele oordeelsvorming van individuen; </text:p>
              </text:list-item>
              <text:list-item text:style-override="id1-3-2-1-1-69-2">
                <text:number>2.</text:number>
                <text:p text:style-name="al">stelt de norm; </text:p>
              </text:list-item>
              <text:list-item text:style-override="id1-3-2-1-1-69-3">
                <text:number>3.</text:number>
                <text:p text:style-name="al">definieert specifieke handelingen als schendingen;  maakt zorgvuldig optreden tegen schendingen mogelijk; </text:p>
              </text:list-item>
              <text:list-item text:style-override="id1-3-2-1-1-69-4">
                <text:number>4.</text:number>
                <text:p text:style-name="al">geeft richting aan de morele oordeelsvorming van individuen. </text:p>
              </text:list-item>
            </text:list>
            <text:p text:style-name="common-al"> </text:p>
            <text:p text:style-name="common-al">De gedragscode beschermt daarnaast specifiek de <text:span text:style-name="nadrukcur">zuiverheid </text:span>van de politieke en bestuurlijke besluitvorming. Het gaat dan om het voorkomen van corruptie en belangenverstrengeling. Die vervalsen immers de besluitvorming en resulteren per definitie in machtsmisbruik. Politici worden zelfs opgeroepen actief de schijn van belangenverstrengeling en corruptie tegen te gaan. </text:p>
            <text:p text:style-name="common-al"> </text:p>
            <text:p text:style-name="common-al"> <text:span text:style-name="nadrukvet">Schendingen </text:span></text:p>
            <text:p text:style-name="common-al">Wet en gedragscode definiëren een reeks handelingen van politici als integriteitschendingen. Sommige schendingen zijn generiek en zijn binnen bijna alle organisaties verboden (ongewenst gedrag, fraude). Andere komen gelet op de aard van het werk vooral voor in de politiek zoals belangenverstrengeling en corruptie (of de schijn daarvan) en het lekken van informatie. Van de schendingen die voorkomen, blijken belangenverstrengeling en het lekken van informatie in de Nederlandse politiek relatief veel voor te komen. Die krijgen in deze gedragscode dan ook veel aandacht. </text:p>
            <text:p text:style-name="common-al"> </text:p>
            <text:p text:style-name="common-al">
            <text:span text:style-name="nadrukcur">Belangenverstrengeling</text:span>
          </text:p>
            <text:p text:style-name="common-al">De acceptatie van verstrengelen van belangen is afgenomen en de </text:p>
            <text:p text:style-name="common-al">meldingsbereidheid is toegenomen. Het publieke debat over dit soort kwesties heeft dat nog eens versterkt. De media zijn er alert op. De kans dat een politicus ter verantwoording wordt geroepen over zijn gedrag, is toegenomen. </text:p>
            <text:p text:style-name="common-al">  </text:p>
            <text:p text:style-name="common-al">
            <text:span text:style-name="nadrukcur">Het lekken van informatie</text:span>
          </text:p>
            <text:p text:style-name="common-al">Het terugdringen van het lekken van informatie blijkt in de praktijk erg lastig te zijn. </text:p>
            <text:p text:style-name="common-al">Het kan immers lonend zijn (in termen van politiek gewin) om te lekken. Ook de media kunnen ervan profiteren en kunnen politici ertoe verleiden. Dit terwijl het lekken van geheime informatie bij wet verboden is en strafrechtelijk te vervolgen. </text:p>
            <text:p text:style-name="common-al">De politiek kan onder meer door preventieve maatregelen te nemen, het per ongeluk en met opzet lekken in hoge mate zelf tegengaan. </text:p>
            <text:p text:style-name="common-al"> </text:p>
            <text:p text:style-name="common-al">
            <text:span text:style-name="nadrukvet">De nieuwste gedragscode voor de Vlissingse politiek </text:span>
          </text:p>
            <text:p text:style-name="common-al">In deze nieuwe gedragscode zijn de volgende verbeteringen aangebracht: </text:p>
            <text:list text:style-name="id1-3-2-1-1-87">
              <text:list-item text:style-override="id1-3-2-1-1-87-1">
                <text:number>1.</text:number>
                <text:p text:style-name="al">in een bijlage zijn de exacte verwijzingen naar de onderliggende wetsartikelen opgenomen; <text:a xlink:href="#_ftn1" xlink:type="simple"><text:span text:style-name="sup">[1]</text:span><text:span text:style-name="sup"/></text:a> </text:p>
              </text:list-item>
              <text:list-item text:style-override="id1-3-2-1-1-87-2">
                <text:number>2.</text:number>
                <text:p text:style-name="al">er zijn artikelen aan de gedragscode toegevoegd die met een wettelijke verplichting corresponderen, maar in de eerdere codes ontbraken; formuleringen die tot misverstanden bleken te leiden zijn verhelderd; </text:p>
              </text:list-item>
              <text:list-item text:style-override="id1-3-2-1-1-87-3">
                <text:number>3.</text:number>
                <text:p text:style-name="al">de artikelen zijn op een meer inzichtelijke manier gegroepeerd; </text:p>
              </text:list-item>
              <text:list-item text:style-override="id1-3-2-1-1-87-4">
                <text:number>4.</text:number>
                <text:p text:style-name="al">er zijn enkele artikelen opgenomen die met de omgang met de gedragscode en de handhavingspraktijk te maken hebben; </text:p>
              </text:list-item>
              <text:list-item text:style-override="id1-3-2-1-1-87-5">
                <text:number>5.</text:number>
                <text:p text:style-name="al">er zijn voorbeelden toegevoegd die de werking van de artikelen duiden. </text:p>
              </text:list-item>
            </text:list>
            <text:p text:style-name="common-al"> </text:p>
            <text:p text:style-name="common-al">De praktijk zal leren hoe de aangebrachte verbeteringen werken in de alsmaar veranderende politieke context. </text:p>
            <text:p text:style-name="common-al">Het is dan ook voorstelbaar dat over enkele jaren ook deze gedragscode weer zal worden aangepast. </text:p>
            <text:p text:style-name="common-al"/>
            <text:p text:style-name="common-al">                                      <text:span text:style-name="nadrukvet"> 1 Regels rondom (de schijn van) belangenverstrengeling </text:span></text:p>
            <text:p text:style-name="common-al">
            <text:span text:style-name="nadrukvet">  </text:span>
          </text:p>
            <text:p text:style-name="common-al">Artikel 1 </text:p>
            <text:p text:style-name="common-al">Een raadslid mag zijn invloed en stem niet gebruiken om een persoonlijk belang veilig te stellen of het belang van een ander(e organisatie) bij wie hij een persoonlijke betrokkenheid heeft. </text:p>
            <text:p text:style-name="common-al"> </text:p>
            <text:p text:style-name="common-al">Artikel 1.1 </text:p>
            <text:p text:style-name="common-al">Een raadslid moet actief en uit zichzelf belangenverstrengeling, en zelfs de schijn daarvan, tegengaan. </text:p>
            <text:p text:style-name="common-al"> </text:p>
            <text:p text:style-name="common-al">Toelichting: De wetgever heeft raadsleden op vier manieren bescherming geboden tegen de verleiding van belangenverstrengeling en tegen de schijn ervan. </text:p>
            <text:p text:style-name="common-al">  </text:p>
            <text:p text:style-name="common-al">(1) De wetgever geeft ten eerste aan dat de gemeenteraad als bestuursorgaan zijn taak zonder vooringenomenheid moet vervullen. </text:p>
            <text:p text:style-name="common-al">De wetgever geeft de gemeenteraad de verantwoordelijkheid er voor te waken dat persoonlijke belangen van raadsleden de besluitvorming beïnvloeden. Met persoonlijk belang wordt gedoeld op ieder belang dat niet behoort tot de belangen die de gemeenteraad uit hoofde van zijn taak behoort te vervullen. Deze waakzaamheid geldt ook als het gaat om de schijn van belangenverstrengeling. </text:p>
            <text:p text:style-name="common-al">Let wel: het gaat hier om persoonlijke belangen; het gaat niet alleen om – zoals vaak door politici gedacht - ‘persoonlijk gewin’ of ‘persoonlijk voordeel’ of ‘persoonlijke financiële inkomsten’. Raadsleden moeten dus beoordelen of er sprake is van een persoonlijk belang waardoor belangenverstrengeling ontstaat die de besluitvorming onterecht kan beïnvloeden. </text:p>
            <text:p text:style-name="common-al">De wetgever doet een beroep op de verantwoordelijkheid van de gemeenteraad als geheel om ertegen te waken dat persoonlijke belangen van zijn leden de besluitvorming beïnvloeden. Deze verplichting geldt gedurende het gehele proces van besluitvorming en niet alleen tijdens de stemming.<text:a xlink:href="#_ftn2" xlink:type="simple"><text:span text:style-name="sup">[2]</text:span><text:span text:style-name="sup"/></text:a> </text:p>
            <text:p text:style-name="common-al">Politici struikelen soms in gevallen waarin er ‘slechts’ sprake is van de schijn van belangenverstrengeling. Het is dan ook in het belang van politici zelf dat dit voorschrift zo expliciet in de code is opgenomen. </text:p>
            <text:p text:style-name="common-al">  </text:p>
            <text:list text:style-name="id1-3-2-1-1-108">
              <text:list-item text:style-override="id1-3-2-1-1-108-1">
                <text:number>2.</text:number>
                <text:p text:style-name="al">De wetgever verbiedt raadsleden vervolgens expliciet te stemmen als er sprake is van een aangelegenheid waarbij een raadslid een persoonlijk belang heeft. De wetgever probeert daarmee uit te sluiten dat een raadslid meestemt als sprake is van belangenverstrengeling. </text:p>
              </text:list-item>
            </text:list>
            <text:p text:style-name="common-al"> </text:p>
            <text:list text:style-name="id1-3-2-1-1-110">
              <text:list-item text:style-override="id1-3-2-1-1-110-1">
                <text:number>3.</text:number>
                <text:p text:style-name="al">In een aantal gevallen vindt de wetgever dat die bescherming door het verbod te stemmen niet ver genoeg gaat. In die gevallen verbiedt de wetgever raadsleden expliciet bepaalde welomschreven functies te bekleden, rollen te vervullen en (rechts)handelingen uit te voeren. In de artikelen 1.4 en 1.5 van deze gedragscode wordt naar die verboden verwezen. In bijlage 1 en 2 van deze gedragscode treft u een opsomming aan van deze verboden combinaties van functies en verboden overeenkomsten en handelingen. Het wordt dringend aangeraden deze bijlagen nauwkeurig te bestuderen. </text:p>
              </text:list-item>
            </text:list>
            <text:p text:style-name="common-al"> </text:p>
            <text:list text:style-name="id1-3-2-1-1-112">
              <text:list-item text:style-override="id1-3-2-1-1-112-1">
                <text:number>4.</text:number>
                <text:p text:style-name="al">De wetgever eist van raadsleden dat zij alle functies openbaar maken die zij vervullen naast het raadslidmaatschap. Op die manier wordt het voor andere raadsleden, bestuurders, fractievoorzitters, partijbestuurders, de griffier en de gemeentesecretaris mogelijk een raadslid te waarschuwen voor de kwesties waarin belangenverstrengeling dreigt. Ook de pers en de burger kunnen op basis daarvan hun controlerende taak uitoefenen. Daarom is in deze gedragscode ook verordonneerd dat zij tevens al hun substantiële financiële belangen bekendmaken bij ondernemingen die zaken doen met de gemeente. </text:p>
              </text:list-item>
            </text:list>
            <text:p text:style-name="common-al"> </text:p>
            <text:p text:style-name="common-al">Artikel 1.2 </text:p>
            <text:p text:style-name="common-al">Een raadslid onthoudt zich alleen van deelname aan de stemming als er sprake is van een beslissing waarbij belangenverstrengeling dreigt; het gaat dan om kwesties waar hij zelf een persoonlijk belang bij heeft, of om kwesties waarbij het gaat om een belang van een individu of organisatie waarbij hij een substantiële betrokkenheid heeft. </text:p>
            <text:p text:style-name="common-al">  </text:p>
            <text:p text:style-name="common-al">Artikel 1.3 </text:p>
            <text:p text:style-name="common-al">Een raadslid onthoudt zich bij beslissingen waarbij belangenverstrengeling dreigt, niet alleen van stemming (zie art. 1.2) maar ook van de beïnvloeding van de besluitvorming in de andere fases van het besluitvormingsproces. </text:p>
            <text:p text:style-name="common-al"> </text:p>
            <text:p text:style-name="common-al">Artikel 1.4 </text:p>
            <text:p text:style-name="common-al">Een raadslid mag bepaalde in de Gemeentewet opgesomde functies niet uitoefenen (zie bijlage 1). </text:p>
            <text:p text:style-name="common-al">  </text:p>
            <text:p text:style-name="common-al">Artikel 1.5 </text:p>
            <text:p text:style-name="common-al">Een raadslid mag bepaalde in de Gemeentewet genoemde overeenkomsten en handelingen niet aangaan (zie bijlage 2). </text:p>
            <text:p text:style-name="common-al"> </text:p>
            <text:p text:style-name="common-al">Artikel 1.6 </text:p>
            <text:p text:style-name="common-al">Een raadslid maakt openbaar welke betaalde en onbetaalde functies hij vervult naast het raadslidmaatschap. </text:p>
            <text:p text:style-name="common-al"> </text:p>
            <text:p text:style-name="common-al">Artikel 1.7 </text:p>
            <text:p text:style-name="common-al">De griffier van de raad draagt zorg voor een geactualiseerde openbare lijst met functies van raadsleden. Op deze lijst wordt tevens vermeld of de werkzaamheden al dan niet bezoldigd zijn. </text:p>
            <text:p text:style-name="common-al"> </text:p>
            <text:p text:style-name="common-al">Artikel 1.8 </text:p>
            <text:p text:style-name="common-al">Een raadslid doet er opgaaf van dat hij substantiële financiële belangen heeft - bijvoorbeeld aandelen, opties en derivaten – in ondernemingen waarmee de gemeente zaken doet of waarin de gemeente een belang heeft. Deze financiële belangen zijn openbaar en worden ter inzage gelegd. Ook een tussentijds ontstaan substantieel financieel belang dient opgegeven te worden. </text:p>
            <text:p text:style-name="common-al"> </text:p>
            <text:p text:style-name="common-al">Artikel 1.9 </text:p>
            <text:p text:style-name="common-al">De griffier van de raad draagt zorg voor een geactualiseerde openbare lijst met gemelde financiële belangen van raadsleden. </text:p>
            <text:p text:style-name="common-al"> </text:p>
            <text:p text:style-name="common-al">Toelichting: In de gedragscode voor de burgemeester en die voor wethouders is tevens opgenomen dat zij gedurende een periode van een jaar na hun zittingstermijn buiten een dienstverband om, geen betaalde werkzaamheden voor de gemeente mogen verrichten. 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Vlissingen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Vlissingen. Deze zogenaamde ‘draaideurconstructie’ betreft alleen oud-bestuurders die middels contracten een opdracht aannemen van de gemeente Vlissingen. Het betreft dus niet contracten van andere partijen binnen de gemeente Vlissingen. Een voormalig raadslid mag wel in dienst treden bij de gemeentelijke organisatie. </text:p>
            <text:p text:style-name="common-al"> </text:p>
            <text:p text:style-name="common-al">
            <text:a xlink:href="#_ftnref1" xlink:type="simple">[1]</text:a> Deze code is een vertaling van de wetgeving en regelgeving zoals deze zijn geformuleerd op 10 maart 2016 (zie bijlagen). Wijzigingen in onderliggende wet- en regelgeving kunnen dus gevolgen hebben voor de gedragscode. Wetgeving is altijd leidend. </text:p>
            <text:p text:style-name="common-al">
            <text:a xlink:href="#_ftnref2" xlink:type="simple">[2]</text:a> Agressie of geweld van burgers tegen politici kunnen de besluitvorming beïnvloeden. Een politicus mag zich ook door agressie en geweld niet laten beïnvloeden. In voorkomende gevallen wordt aangeraden contact op te nemen met de griffier of de agressiecoördinator. </text:p>
            <text:p text:style-name="common-al"/>
            <text:p text:style-name="common-al">Q&amp;A  </text:p>
            <text:p text:style-name="common-al"/>
            <text:p text:style-name="common-al"> OEFENING 1: Een raadslid is voorzitter van een voetbalvereniging. </text:p>
            <text:p text:style-name="common-al">Mag het raadslid zijn raadslidmaatschap combineren met dit voorzitterschap? </text:p>
            <text:p text:style-name="common-al">Antwoord: De Gemeentewet artikel 13 verbiedt de combinatie van deze functies niet. Artikel 1.4 van de gedragscode wordt dus niet overtreden door het combineren van deze functies. De functie moet wel worden gemeld (zie artikel 1.6) en de griffier moet zorg dragen voor bekendmaking van deze nevenactiviteit (artikel 1.7 code). Let op: een raadslid moet al zijn functies melden. </text:p>
            <text:p text:style-name="common-al">  </text:p>
            <text:p text:style-name="common-al">Variant 1: De Sportnota wordt behandeld in de raad. Mag dit raadslid meestemmen? Antwoord: 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ij meedoet in de besluitvorming. </text:p>
            <text:p text:style-name="common-al"> </text:p>
            <text:p text:style-name="common-al">Let op: De redenatie ‘bij twijfel niet meestemmen’ gaat niet altijd op. Het ligt in de kern van de taak van een politicus om te stemmen. Hij mag dus slechts in een beperkt aantal – in de wet genoemde gevallen - niet meestemmen. Meestemmen mag niet als het belang van een raadslid ('of een individu of organisatie waarbij hij een persoonlijke betrokkenheid bij heeft') wordt verstrengeld met het algemeen belang. In alle andere gevallen, is het devies om te stemmen. Er kan een <text:span text:style-name="nadrukcur">schijn </text:span>van belangenverstrengeling ontstaan in een situatie waardoor een raadslid overweegt niet mee te stemmen. Natuurlijk dient het raadslid de schijn van belangenverstrengeling te voorkomen. Maar vaak zijn er in specifieke situaties nog andere mogelijkheden om actief de schijn van belangenverstrengeling te voorkomen anders dan niet meestemmen. </text:p>
            <text:p text:style-name="common-al"> </text:p>
            <text:p text:style-name="common-al">Variant 2: De raad moet besluiten over het verhogen van tarieven voor gebruik van voetbalvelden. Ook de club waar het raadslid voorzitter van is wordt hier door geraakt. </text:p>
            <text:p text:style-name="common-al">Mag hij meestemmen? </text:p>
            <text:p text:style-name="common-al">Antwoord: Nee, artikel 1.2. van de gedragscode verbiedt het raadslid mee te stemmen. De club is een van de (duidelijke) belanghebbenden in dit besluit dus een verstrengeling van belangen is aan de orde: het belang van de club dat hij geacht wordt te dienen als voorzitter enerzijds en het belang van de stad voor de uitbreiding van voetbalvelden. </text:p>
            <text:p text:style-name="common-al"> </text:p>
            <text:p text:style-name="common-al">Variant 3: Mag dit raadslid een ander lid van de fractie het woord laten voeren op dit dossier? </text:p>
            <text:p text:style-name="common-al">Antwoord: Dat mag. Maar het gaat bij de mogelijkheid om de besluitvorming te beïnvloeden verder dan alleen het overdragen van het woordvoerderschap op dit dossier. Het raadslid/de voorzitter van de voetbalclub mag op grond van artikel 1.3 van de gedragscode ook intern het standpunt van de fractie niet beïnvloeden over de verhoging van de tarieven voor het gebruik van de voetbalvelden. Omdat de burger niet kan controleren of hij dat ook daadwerkelijk niet heeft gedaan, is het zaak dat alle fractieleden er op toezien dat ook in de interne oordeels- en besluitvorming de activiteiten van dit raadslid gescheiden blijven; dus de collega geen oordeel vragen / de andere fractieleden een oordeel laten geven over deze kwestie. </text:p>
            <text:p text:style-name="common-al"/>
            <text:p text:style-name="common-al">Variant 4: Als het raadslid/de voorzitter vóór de verhoging van de tarieven voor het gebruik van de voetbalvelden van zijn eigen club zou stemmen, dan is toch voor de burger te zien dat hij zijn raadswerk en zijn voetbalwerk scheidt? Dan kan hij toch meestemmen? </text:p>
            <text:p text:style-name="common-al">Antwoord: Nee, ook dan mag hij op grond van artikel 1.2. niet meestemmen. Wellicht komt het de voetbalclub om redenen die niet bekend zijn, veel beter uit als de verhoging doorgang vindt. Dan zou het weliswaar lijken alsof hij in het belang van de gemeente (en niet van de club) zou stemmen, maar hij doet dat feitelijk niet. Stemgedrag is dus niet relevant in deze situatie. </text:p>
            <text:p text:style-name="common-al"> </text:p>
            <text:p text:style-name="common-al">Variant 5: De raad moet besluiten over de verhoging van de tarieven voor het gebruik van de voetbalvelden. Voetbalclub X wordt door de verhoging van de tarieven geraakt. Het kind van een raadslid (niet zijnde de voorzitter van de voetbalclub) zit op voetclub X. Mag het raadslid meestemmen? </text:p>
            <text:p text:style-name="common-al">Antwoord: Ja, het raadslid moet gewoon meestemmen. De relatie tussen het raadslid en de voetbalclub is niet van dien aard dat er sprake of dreiging is van een onwenselijke verstrengeling van persoonlijk belang met het algemeen belang. Zie ook de opmerking onder Oefening 1 van bovenstaand voorbeeld. </text:p>
            <text:p text:style-name="common-al">   </text:p>
            <text:p text:style-name="common-al">Oefening 2: Een raadslid is tevens zzp-er. Hij verzorgt als trainer onder meer trainingen 'De klant is koning'. De afdeling Publiekszaken, cluster Burgerzaken van de gemeente Vlissingen vraagt hem deze training te verzorgen voor medewerkers Burgerzaken. Mag hij de opdracht aannemen? </text:p>
            <text:p text:style-name="common-al">Antwoord: Nee, hij mag deze opdracht niet aannemen. De Gemeentewet verbiedt raadsleden in artikel 15 bepaalde overeenkomsten aan te gaan en bepaalde handelingen te verrichten. In bovenstaande situatie is artikel 15, lid d/1e van toepassing. Dat betekent dat het aannemen van de klus een overtreding van de gemeentewet en daarmee van artikel 1.4 van de gedragscode zou zijn. </text:p>
            <text:p text:style-name="common-al"> </text:p>
            <text:p text:style-name="common-al">Variant 1: En als hij nu niet zelf voor de groep staat, maar iemand inhuurt die dat namens zijn eenmansbedrijf doet? </text:p>
            <text:p text:style-name="common-al">Antwoord: Ook dan mag hij de klus niet aannemen, op grond van gemeenteartikel 15, lid 1, d/1e. Het feit dat zijn bedrijf de overeenkomst rechtstreeks aangaat, maakt dat dit artikel van toepassing is. Het aannemen van de klus is een overtreding van de gemeentewet en daarmee van artikel 1.4 van de gedragscode. </text:p>
            <text:p text:style-name="common-al"> </text:p>
            <text:p text:style-name="common-al">Variant 2: En als hij de opdracht nu vrijwillig doet, dus zonder daarvoor een betaling te krijgen? </text:p>
            <text:p text:style-name="common-al">Antwoord: Ook dan geldt dat hij de opdracht niet mag aannemen. Het gaat in dit artikel om het aangaan van een overeenkomst. Of daar wel of niet voor betaald wordt doet niet ter zake. Dat het raadslid niet wordt betaald is voor derden (waaronder ‘de burger op straat’) niet zichtbaar en kan om die reden toch de schijn van belangenverstrengeling opleveren. Het aannemen van de opdracht is een overtreding van de gemeentewet en daarmee van artikel 1.4 van de gedragscode. </text:p>
            <text:p text:style-name="common-al"> </text:p>
            <text:p text:style-name="common-al">Variant 3: Een trainingsbureau heeft de opdracht van de gemeente gekregen om de training 'De klant is koning' te verzorgen voor de medewerkers van de afdeling Publiekszaken, cluster Burgerzaken. Dit bureau vraagt het raadslid/tevens zzp-er de training te verzorgen. Mag dit raadslid de klus aannemen? </text:p>
            <text:p text:style-name="common-al">Antwoord: Nee. De overeenkomst met de gemeente wordt weliswaar niet rechtstreeks aangegaan, maar via het trainingsbureau. 'Middellijk' verricht het raadslid dus wel (betaald) werk voor de gemeente. Het aannemen van de klus is een overtreding van de gemeentewet van artikel 1.4 van de gedragscode. </text:p>
            <text:p text:style-name="common-al">   </text:p>
            <text:p text:style-name="common-al">Oefening 3: Een raadslid is naast zijn raadslidmaatschap leerlingbegeleider en weet om die reden veel over jeugdzorg. Mag hij woordvoerder in de raad zijn op dit onderwerp? </text:p>
            <text:p text:style-name="common-al">Antwoord: 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 </text:p>
            <text:p text:style-name="common-al">   </text:p>
            <text:p text:style-name="common-al">Let op: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 </text:p>
            <text:p text:style-name="common-al"/>
            <text:p text:style-name="common-al">2 Regels rondom (de schijn van) corruptie    </text:p>
            <text:p text:style-name="common-al"/>
            <text:p text:style-name="common-al">Artikel 2 </text:p>
            <text:p text:style-name="common-al">Een raadslid mag zijn invloed en zijn stem niet laten kopen of beïnvloeden door geld, goederen of diensten die hem zijn gegeven of hem in het vooruitzicht zijn gesteld. </text:p>
            <text:p text:style-name="common-al"> </text:p>
            <text:p text:style-name="common-al">Toelichting: Het bovenstaande artikel geeft een definitie van corruptie voor raadsleden. Ging het bij belangenverstrengeling nog om het onterecht laten meewegen van een persoonlijk belang bij de besluitvorming, bij corruptie gaat het om omkoping van een politicus. Belangenverstrengeling is niet in het wetboek van strafrecht opgenomen, corruptie is dat wel. In de onderliggende artikelen zijn regels opgenomen om de politicus te helpen om de (schijn van) corruptie te voorkomen. </text:p>
            <text:p text:style-name="common-al"> </text:p>
            <text:p text:style-name="common-al">Artikel 2.1 </text:p>
            <text:p text:style-name="common-al">Een raadslid moet actief en uit zichzelf de schijn van corruptie tegengaan. </text:p>
            <text:p text:style-name="common-al"> </text:p>
            <text:p text:style-name="common-al">Aannemen van geschenken</text:p>
            <text:p text:style-name="common-al">Toelichting: Geschenken zijn een sluiproute naar corruptie. Ze kunnen gebruikt worden om de besluitvorming te beïnvloeden. Ze kunnen corrumperen of de aanloop daartoe vormen. Ze wekken in ieder geval de schijn. De hieronder staande regels zijn geformuleerd als een ‘Nee, tenzij’ regel; een raadslid neemt dus geen geschenken aan, tenzij er goede redenen zijn om hiervan af te wijken. De afwijkingen dienen vervolgens bekend gemaakt te worden bij de griffier, die vervolgens bepaalt welke vervolgstappen nodig zijn. </text:p>
            <text:p text:style-name="common-al"> </text:p>
            <text:p text:style-name="common-al">Artikel 2.2 </text:p>
            <text:p text:style-name="common-al">Een raadslid neemt geen geschenken aan die hem uit hoofde van of vanwege zijn functie worden aangeboden, tenzij: </text:p>
            <text:list text:style-name="id1-3-2-1-1-198">
              <text:list-item text:style-override="id1-3-2-1-1-198-1">
                <text:number>1.</text:number>
                <text:p text:style-name="al">het weigeren, teruggeven of terugsturen de gever ernstig zou kwetsen of bijzonder in verlegenheid zou brengen; </text:p>
              </text:list-item>
              <text:list-item text:style-override="id1-3-2-1-1-198-2">
                <text:number>2.</text:number>
                <text:p text:style-name="al">het weigeren, teruggeven of terugsturen om praktische redenen onwerkbaar is; </text:p>
              </text:list-item>
              <text:list-item text:style-override="id1-3-2-1-1-198-3">
                <text:number>3.</text:number>
                <text:p text:style-name="al">het gaat om een incidentele, kleine attentie (zoals een bloemetje of fles wijn) waarbij de schijn van corruptie minimaal is. </text:p>
              </text:list-item>
            </text:list>
            <text:p text:style-name="common-al">  </text:p>
            <text:p text:style-name="common-al">Artikel 2.3 </text:p>
            <text:p text:style-name="common-al">Als geschenken om een van de in artikel 2.2 genoemde redenen niet zijn geweigerd, teruggegeven of teruggestuurd, of om andere redenen toch in het bezit zijn van het raadslid, wordt dit gemeld aan de griffier tenzij het gaat om het genoemde onder 2.2c. De geschenken worden dan alsnog teruggestuurd dan wel worden eigendom van de gemeente. De griffier zorgt voor de registratie van giften en hun gemeentelijke bestemming. </text:p>
            <text:p text:style-name="common-al"> Aannemen van faciliteiten en diensten </text:p>
            <text:p text:style-name="common-al">Toelichting: Het accepteren van faciliteiten of diensten van anderen kan een afhankelijkheid creëren, of een dankbaarheid, die de zuiverheid van het besluitvormingsproces kan aantasten. Ook met het aannemen van faciliteiten en diensten kan een raadslid gecorrumpeerd raken. Het wekt in ieder geval de schijn van corruptie op. </text:p>
            <text:p text:style-name="common-al"> </text:p>
            <text:p text:style-name="common-al">Artikel 2.5 </text:p>
            <text:p text:style-name="common-al">Een raadslid accepteert geen faciliteiten en diensten van anderen die hem uit hoofde van of vanwege zijn functie worden aangeboden, tenzij: </text:p>
            <text:list text:style-name="id1-3-2-1-1-207">
              <text:list-item text:style-override="id1-3-2-1-1-207-1">
                <text:number>1.</text:number>
                <text:p text:style-name="al">het weigeren ervan het raadswerk onmogelijk of onwerkbaar zou maken en </text:p>
              </text:list-item>
              <text:list-item text:style-override="id1-3-2-1-1-207-2">
                <text:number>2.</text:number>
                <text:p text:style-name="al">tegelijkertijd de schijn van corruptie minimaal is. </text:p>
              </text:list-item>
            </text:list>
            <text:p text:style-name="common-al">  </text:p>
            <text:p text:style-name="common-al">Artikel 2.6 </text:p>
            <text:p text:style-name="common-al">Een raadslid laat faciliteiten niet door derden gebruiken of gebruikt diensten van anderen die uit hoofde of vanwege de raadsfunctie worden aangeboden niet voor privédoeleinden. </text:p>
            <text:p text:style-name="common-al">  Aannemen van lunches, diners en recepties </text:p>
            <text:p text:style-name="common-al">Toelichting: De verplichting actief het ontstaan van de schijn tegen te gaan, betekent dat het lunchen, dineren of naar recepties gaan op kosten van anderen waar mogelijk moet worden vermeden, tenzij de redenen van art. 2.6 van toepassing zijn. Er is apart budget gereserveerd voor raadsleden om deel te nemen aan lunches, diners, recepties en werkbezoeken die voor het raadswerk noodzakelijk zijn. </text:p>
            <text:p text:style-name="common-al"> </text:p>
            <text:p text:style-name="common-al">Artikel 2.7 </text:p>
            <text:p text:style-name="common-al">Een raadslid accepteert lunches, diners, recepties en andere uitnodigingen die door anderen betaald of georganiseerd worden, alleen als </text:p>
            <text:list text:style-name="id1-3-2-1-1-216">
              <text:list-item text:style-override="id1-3-2-1-1-216-1">
                <text:number>1.</text:number>
                <text:p text:style-name="al">dat behoort tot de uitoefening waarvan het raadswerk, </text:p>
              </text:list-item>
              <text:list-item text:style-override="id1-3-2-1-1-216-2">
                <text:number>2.</text:number>
                <text:p text:style-name="al">de aanwezigheid beschouwd kan worden als functioneel (protocollaire taken, formele vertegenwoordiging van de gemeente, uitnodiging met beschreven doel omtrent de gewenstheid van de aanwezigheid) </text:p>
              </text:list-item>
              <text:list-item text:style-override="id1-3-2-1-1-216-3">
                <text:number>3.</text:number>
                <text:p text:style-name="al">tegelijkertijd de schijn van corruptie minimaal is. </text:p>
              </text:list-item>
            </text:list>
            <text:p text:style-name="common-al"> Accepteren van reizen, verblijven en werkbezoeken </text:p>
            <text:p text:style-name="common-al">Toelichting: Wat voor lunches en diners geldt, geldt in nog sterkere mate voor het reizen op kosten van derden. Dat wordt in de regel met grote argwaan bekeken. Het is beter alle schijn te vermijden en hiervoor het eerder genoemde budget aan te wenden. </text:p>
            <text:p text:style-name="common-al">  </text:p>
            <text:p text:style-name="common-al">Artikel 2.8 </text:p>
            <text:p text:style-name="common-al">Een raadslid accepteert werkbezoeken waarbij reis- en verblijfkosten door anderen betaald worden alleen bij hoge uitzondering. Een dergelijke invitatie dient altijd te worden besproken het presidium. De invitatie mag alleen geaccepteerd worden als het bezoek aantoonbaar van groot belang is voor de gemeente en de schijn van corruptie minimaal is. Van een dergelijk werkbezoek wordt altijd een verslag gedaan aan de raad. </text:p>
            <text:p text:style-name="common-al"/>
            <text:p text:style-name="common-al"> </text:p>
            <text:p text:style-name="common-al">Q&amp;A  </text:p>
            <text:p text:style-name="common-al">Oefening 4: Raadsleden en collegeleden krijgen van Cinecity een Unlimited Gold Card, geldig voor de huidige bestuursperiode, aangeboden. Mag deze kaart geaccepteerd worden? </text:p>
            <text:p text:style-name="common-al">Antwoord: Nee, het aannemen van de kaart, is een overtreding van artikel 2.2 van de gedragscode. Een dergelijke kaart is een gericht geschenk voor de politici van Vlissingen. </text:p>
            <text:p text:style-name="common-al"> </text:p>
            <text:p text:style-name="common-al">Variant 1: Alleen de raadsleden die Kunst en Cultuur in hun portefeuille hebben krijgen de kaart aangeboden. Het is voor het raadswerk goed om te weten hoe het reilt en zeilt bij de grootste bioscoop uit de regio. Mag deze kaart geaccepteerd worden? </text:p>
            <text:p text:style-name="common-al">Antwoord: Nee, het aannemen van de kaart, is ook nu een overtreding van artikel 2.2 van de gedragscode. Het is 'om te weten hoe het reilt en zeilt' bij Cinecity voor deze raadsleden niet noodzakelijk een kaart te hebben en het accepteren van een dergelijke gift roept mogelijk wel de schijn van corruptie op. </text:p>
            <text:p text:style-name="common-al">De raad kan zich in dit geval op een andere manier op de hoogte stellen omtrent specifiek Cinecity of de bioscoopbranche in het algemeen, zoals het afleggen van een werkbezoek met een duidelijk werkprogramma. De kaarten dienen dus terug te worden gestuurd conform artikel 2.2. </text:p>
            <text:p text:style-name="common-al"> </text:p>
            <text:p text:style-name="common-al">Variant 2: Een ambtenaar van de afdeling Communicatie heeft van Cinecity 20 vrijkaartjes gekregen om een internationaal filmfestival bij te wonen dat door hen wordt georganiseerd. De gemeente Vlissingen heeft het festival gesubsidieerd. De mail die aan alle politici wordt gestuurd, eindigt met ‘Wie wil? 1 kaartje per persoon’. a. Mag een raadslid dit kaartje accepteren? </text:p>
            <text:p text:style-name="common-al">Antwoord: Nee, dat zou in overtreding zijn met artikel 2.2. Het kaartje is een geschenk. </text:p>
            <text:list text:style-name="id1-3-2-1-1-234">
              <text:list-item text:style-override="id1-3-2-1-1-234-1">
                <text:number>1.</text:number>
                <text:p text:style-name="al">Is dit dan geen uitnodiging voor relaties? </text:p>
              </text:list-item>
            </text:list>
            <text:p text:style-name="common-al">Antwoord: Nee, dit is geen formele uitnodiging. De redenatie om wel te accepteren zou kunnen zijn dat de gemeente financieel heeft bijgedragen aan dit festival en dat dit kaartje dus gezien kan worden als een uitnodiging van Cinecity aan zijn relaties. Maar kijkend naar artikel 2.7 moet geconcludeerd worden dat een mail van een ambtenaar van de afdeling Communicatie met de afsluiting ‘Wie wil? 1 kaartje per persoon’ niet gezien kan worden als een gerichte uitnodiging van bioscoop Cinecity aan haar relaties, noch van een uitnodiging van het college van B&amp;W aan de politici. Daarbij is onvoldoende duidelijk of het ingaan op deze ‘uitnodiging’ functioneel is: heeft het raadslid een formele rol te vervullen op het festival, opent hij het festival, overhandigt hij een boek, oorkonde, lintje? </text:p>
            <text:list text:style-name="id1-3-2-1-1-236">
              <text:list-item text:style-override="id1-3-2-1-1-236-1">
                <text:number>1.</text:number>
                <text:p text:style-name="al">Had de ambtenaar deze kaartjes mogen aannemen? </text:p>
              </text:list-item>
            </text:list>
            <text:p text:style-name="common-al">Antwoord: Nee. Het organiseren van de gemeentelijke betrokkenheid bij dit filmfestival behoort tot de normale werkzaamheden van de ambtenaren. De extra beloning in de vorm van vrijkaartjes had dus geweigerd moeten worden. </text:p>
            <text:p text:style-name="common-al"> </text:p>
            <text:p text:style-name="common-al">Let op: Het is van belang om te bekijken of het accepteren van giften in professionele zin daadwerkelijk noodzakelijk is en of er geen andere manieren zijn om dit doel te bereiken, zonder dat daarbij de schijn van corruptie wordt opgeroepen. </text:p>
            <text:p text:style-name="common-al">Verschillende argumenten worden door politici gebruikt om giften aan te nemen en in te gaan op uitnodigen. 'Het is voor het raadswerk noodzakelijk of zeer informatief' en 'het is nodig om de relatie goed te houden' zijn de meest gehoorde. Toch blijken deze redenaties in de praktijk vrijwel nooit te kloppen, omdat er altijd andere manieren ter beschikking staan die minder de schijn van corruptie opwekken. </text:p>
            <text:p text:style-name="common-al">In de morele afweging worden deze argumenten vrijwel altijd ontmaskerd als een smoes om een 'leuk extraatje' te ontvangen. </text:p>
            <text:p text:style-name="common-al"/>
            <text:p text:style-name="common-al">Oefening 5: Een raadslid heeft een lezing gegeven op een bewonersbijeenkomst. Na afloop krijgt hij een bos bloemen. Mag hij die aannemen? </text:p>
            <text:p text:style-name="common-al">Antwoord: Ja, de bos bloemen kan gezien worden als een geschenk dat uit hartelijkheid wordt gegeven en waarvan het niet accepteren de gever op dat moment ernstig in verlegenheid zou brengen. Het is bovendien niet het type geschenk dat de schijn van corruptie opwekt. </text:p>
            <text:p text:style-name="common-al">Let op: Oefening 5 komt regelmatig voor. Politici staan veel op podia en krijgen vaak als dank bloemen, fotoboeken, boekenbonnen, flessen wijn, pennen, T-shirts en petjes met opdrukken, presse papiers, koffiemokken en andere typen geschenken uit de categorie 'bagatelgiften'. In veel van dergelijke situaties is het weigeren (hoewel het devies) praktisch onmogelijk zonder de gever in verlegenheid te brengen. </text:p>
            <text:p text:style-name="common-al"/>
            <text:p text:style-name="common-al">Oefening 6: De gemeenteraad krijgt van het 'goede doelen programma' van Damen Shipyards, met veel korting een videoconferencing-systeem aangeboden. Met dit systeem kunnen raadsleden vanaf een andere locatie toch deelnemen aan een beraadslaging. Zo laat het bedrijf zien goede besluitvorming zeer van belang te vinden en te willen ondersteunen. Mag deze faciliteit worden aangenomen? </text:p>
            <text:p text:style-name="common-al"/>
            <text:p text:style-name="common-al">Antwoord: Nee, het aannemen van het systeem, is een overtreding van artikel 2.5 van de gedragscode. Artikel 2.5.a. is niet van toepassing; er is budget om de raad te faciliteren. Mocht het noodzakelijk zijn een dergelijk systeem aan te schaffen dan kan dat vanuit gemeentelijke middelen betaald worden. </text:p>
            <text:p text:style-name="common-al"/>
            <text:p text:style-name="common-al">Oefening 7: De raad krijgt van de directie van WVO Zorg een uitnodiging om de presentatie bij te wonen van hun nieuwe plannen. Daarbij zal ook een diner plaatsvinden met Vlissingse ondernemers. Mag de raad de uitnodiging accepteren? Antwoord: 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text:p>
            <text:p text:style-name="common-al">Vaak gaat een dergelijk bezoek gepaard met een luxere aankleding van het werkbezoek, zoals een georganiseerde lunch of diner en door de organisatie geregeld vervoer. Doorgaans levert het accepteren hiervan geen overtreding van de code op. </text:p>
            <text:p text:style-name="common-al">Aan de mate van luxe die nog geaccepteerd kan worden, zitten uiteraard grenzen. Alvorens op het verzoek in te gaan, is het verstandig dat de raad zich hiervan rekenschap geeft. </text:p>
            <text:p text:style-name="common-al"/>
            <text:p text:style-name="common-al">3 Regels rondom het gebruik van gemeentelijke faciliteiten en financiële middelen   </text:p>
            <text:p text:style-name="common-al">Toelichting: Raadsleden krijgen voor hun raadswerk de beschikking over een aantal faciliteiten en over financiële middelen van de gemeente. </text:p>
            <text:p text:style-name="common-al">Raadsleden beschikken veelal over voorzieningen als de leeskamer, vergaderruimten, fax, iPad en dergelijke die primair voor hun raadwerk ter beschikking zijn gesteld. Het gebruik van de iPad voor privé doeleinden is binnen vastgestelde kaders mogelijk. Het is uitdrukkelijk niet de bedoeling dat de financiële middelen worden ingezet voor privé doeleinden, voor werk elders, of voor de partij. Gebeurt dat toch dan is er sprake van fraude. </text:p>
            <text:p text:style-name="common-al"> </text:p>
            <text:p text:style-name="common-al">Artikel 3 </text:p>
            <text:p text:style-name="common-al">Een raadslid houdt zich aan het beleid dat is vastgesteld voor het gebruik van gemeentelijke faciliteiten en financiële middelen. </text:p>
            <text:p text:style-name="common-al"> </text:p>
            <text:p text:style-name="common-al">Artikel 3.1 </text:p>
            <text:p text:style-name="common-al">Een raadslid houdt zich aan het beleid dat is vastgesteld voor het gebruik van interne voorzieningen van algemene aard, zoals de leeskamer, vergaderruimten, fax, iPad en dergelijke. </text:p>
            <text:p text:style-name="common-al"> </text:p>
            <text:p text:style-name="common-al">Artikel 3.2 </text:p>
            <text:p text:style-name="common-al">Een raadslid houdt zich aan de regelgeving en het beleid dat is vastgesteld met betrekking tot onkostenvergoedingen en declaraties. </text:p>
            <text:p text:style-name="common-al"/>
            <text:p text:style-name="common-al"> Q&amp;A   </text:p>
            <text:p text:style-name="common-al"/>
            <text:p text:style-name="common-al">Oefening 8: Een raadslid gaat met de trein naar een partijbijeenkomst van zijn politieke partij. Mag hij het treinkaartje vergoed krijgen uit het fractiebudget? Antwoord: 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Vlissingen. </text:p>
            <text:p text:style-name="common-al"/>
            <text:p text:style-name="common-al">4 Regels rondom informatie     </text:p>
            <text:p text:style-name="common-al">Toelichting: 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narenapparaat, college en raad om de burger nauwkeurig en op tijd op de hoogte te brengen van wat er wordt besproken, besloten en uitgevoerd. Dat neemt niet weg dat het ook voorkomt dat informatie rond overheidshandelen niet bekend en verspreid mag worden. Het gaat dan altijd om gevallen waarin het openbaar maken zou leiden tot het schenden van rechten van burgers, tot het onterecht toebrengen van schade aan burgers, of schade aan collectieve belangen. </text:p>
            <text:p text:style-name="common-al">Het college dient zeer prudent om te gaan met het geheim verklaren van stukken. En de raad moet hier op toezien. </text:p>
            <text:p text:style-name="common-al">Een ander punt rond informatie is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ci samen uitkomen. Ook rond het vragen van informatie speelt het risico op belangenverstrengeling of corruptie. </text:p>
            <text:p text:style-name="common-al"> </text:p>
            <text:p text:style-name="common-al">Artikel 4 </text:p>
            <text:p text:style-name="common-al">De raad ziet er op toe dat het college van burgemeester en wethouders de raad goed informeert. Het college en de burgemeester verstrekken alle inlichtingen die de raad voor de uitoefening van zijn taak nodig heeft, tenzij dit in strijd is met het openbaar belang. Het college en de burgemeester kunnen geheimhouding opleggen overeenkomstig de wet. </text:p>
            <text:p text:style-name="common-al">  </text:p>
            <text:p text:style-name="common-al">Artikel 4.1 </text:p>
            <text:p text:style-name="common-al">Een raadslid betracht maximale openheid als het gaat om zijn eigen beleid en beslissingen en om de beweegredenen daarvoor. Hij handelt in overeenstemming met de Gemeentewet en met de Wet openbaarheid van bestuur. </text:p>
            <text:p text:style-name="common-al"> </text:p>
            <text:p text:style-name="common-al">Artikel 4.2 </text:p>
            <text:p text:style-name="common-al">Een raadslid die de beschikking krijgt over gegevens waarvan hij het geheime of vertrouwelijke karakter kent of redelijkerwijs moet vermoeden, is verplicht tot geheimhouding van die gegevens, behalve als de wet hem tot mededeling verplicht. </text:p>
            <text:p text:style-name="common-al"> </text:p>
            <text:p text:style-name="common-al">Artikel 4.3 </text:p>
            <text:p text:style-name="common-al">Een raadslid maakt niet ten eigen bate of ten bate van een ander gebruik van in de uitoefening van het ambt verkregen informatie. </text:p>
            <text:p text:style-name="common-al"/>
            <text:p text:style-name="common-al">Art. 4.4 </text:p>
            <text:p text:style-name="common-al">Een raadslid maakt brieven niet openbaar en stuurt e-mails niet door zonder instemming van de afzender. Bij twijfel over de bedoeling van de afzender informeert hij hier eerst naar. </text:p>
            <text:p text:style-name="common-al"/>
            <text:p text:style-name="common-al">Q&amp;A    </text:p>
            <text:p text:style-name="common-al">Oefening 9: 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ij ingaan op het verzoek van een journalist om met hem over het dossier te spreken? Antwoord: Nee, het spreken met anderen over deze kwestie is een overtreding van artikel 272 van het wetboek van strafrecht (lekken van geheime informatie) en van artikel 4.2 van de gedragscode. Alleen het bestuursorgaan dat de geheimhouding heeft opgelegd (in dit geval <text:span text:style-name="nadrukcur">het college) </text:span>), of het orgaan dat de geheimhouding heeft bekrachtigd <text:span text:style-name="nadrukcur">(de raad) </text:span>kan het geheime karakter van de stukken opheffen. Zolang dat niet is gebeurd, ook al is de meeste informatie in de krant verschenen, is het spreken over de kwestie een schending van de geheimhoudingsplicht wat zelfs strafbaar kan zijn. </text:p>
            <text:p text:style-name="common-al">   </text:p>
            <text:p text:style-name="common-al">Oefening 10: (twitterbericht) ‘@cultuurwerf Ik zit hier in een besloten vergadering over de toekenning subsidies. Het is spannend. </text:p>
            <text:p text:style-name="common-al">#bezuinigenaltijdmoeilijk’ </text:p>
            <text:p text:style-name="common-al">Antwoord: Niet doen. In een besloten vergadering worden zaken vertrouwelijk besproken. Een twitterbericht als dit is dus een overtreding van artikel 4.2 van de gedragscode. </text:p>
            <text:p text:style-name="common-al">   </text:p>
            <text:p text:style-name="common-al">Oefening 11: Het is nog niet bekend gemaakt wanneer de inschrijving voor de nieuwe huizen in een net ontwikkeld gebied van start zal gaan. Een raadslid schat in dat met een beetje goede wil van politiek en ambtenarij dit waarschijnlijk midden in de zomer zal plaatsvinden. Zijn zus wil graag wonen in dat gebied. Mag hij zijn zus waarschuwen niet in die periode op zomervakantie te gaan, zodat zij als eerste kan inschrijven? </text:p>
            <text:p text:style-name="common-al">Antwoord: Nee, het waarschuwen van zijn zus is in overtreding met artikel 4.3. Deze inschatting kan alleen gemaakt worden door een persoon die veel voorkennis heeft. Dit raadslid heeft beschikking over informatie die andere burgers niet hebben wat hem een informatievoorsprong geeft. Dit aanwenden ten bate van zijn zus is dus in overtreding met artikel 4.3 van de gedragscode en mogelijk een verstrengeling van belangen. </text:p>
            <text:p text:style-name="common-al"> </text:p>
            <text:p text:style-name="common-al">Oefening 12: Een raadslid stelt in de commissie keer op keer vragen over het opheffen van parkeerplaatsen in de gemeente. Hij vraagt meermaals onderliggende dossierstukken, iedere keer van andere aard. De stukken zijn verstuurd en de andere raadsleden menen dat zij voldoende geïnformeerd zijn. Maar daar neemt deze politicus geen genoegen mee. ‘Je maakt je er van af!’, zegt hij geërgerd tegen de wethouder. Waarna hij opnieuw aanvullende verzoeken doet voor het verkrijgen van achterliggende informatie omtrent de opheffing van de parkeerplaatsen. Is deze politicus in overtreding met artikel 4? </text:p>
            <text:p text:style-name="common-al">Antwoord: Het uitgangspunt is dat raadsleden informatie mogen vragen en dat het college dez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 Wanneer het college aan zijn informatieplicht heeft voldaan en het raadslid is niet tevreden, dan kan hij het verschil van mening voorleggen aan het presidium. </text:p>
            <text:p text:style-name="common-al">5 Regels rondom de onderlinge omgang en de gang van zakentijdens de vergaderingen   </text:p>
            <text:p text:style-name="common-al">Toelichting: Elk raadslid, elke bestuurder, elke griffiemedewerker, elke ambtenaar is een medemens en verdient op basis daarvan respect. Een respectvolle omgang met elkaar maakt het beter mogelijk met elkaar tot een werkelijke beraadslaging te komen. Dat is wezenlijk voor een zorgvuldige besluitvorming. Bovendien is de manier waarop men in de raad met elkaar omgaat van invloed op de geloofwaardigheid van de politiek. </text:p>
            <text:p text:style-name="common-al"> </text:p>
            <text:p text:style-name="common-al">Artikel 5 </text:p>
            <text:p text:style-name="common-al">Politici gaan respectvol met elkaar en met ambtenaren om. </text:p>
            <text:p text:style-name="common-al">  </text:p>
            <text:p text:style-name="common-al">Artikel 5.1 </text:p>
            <text:list text:style-name="id1-3-2-1-1-311">
              <text:list-item text:style-override="id1-3-2-1-1-311-1">
                <text:number>1.</text:number>
                <text:p text:style-name="al">Politici bejegenen elkaar correct in woord, gebaar en geschrift. </text:p>
              </text:list-item>
              <text:list-item text:style-override="id1-3-2-1-1-311-2">
                <text:number>2.</text:number>
                <text:p text:style-name="al">Politici bejegenen de griffie en andere ambtenaren correct in woord, gebaar en geschrift. </text:p>
                <text:p text:style-name="al"/>
              </text:list-item>
            </text:list>
            <text:p text:style-name="common-al">6 Regels rondom de naleving van de gedragscode   </text:p>
            <text:p text:style-name="common-al">Toelichting: Naast het vaststellen van een gedragscode met daarin heldere gedragsregels is het van groot belang dat er op wordt toegezien dat de gedragscode ook daadwerkelijk wordt nageleefd. In de gedragscode zijn immers de regels opgenomen voor politici die zijn gebaseerd op de wet. Ze leggen de voorwaarden vast waaraan het handelen van politici minimaal moet voldoen. Als politici zich niet aan deze regels houden, komen zij daarmee als het ware onder het morele minimum dat zij met elkaar hebben afgesproken. </text:p>
            <text:p text:style-name="common-al">Het toezien op de naleving van de gedragscode is niet alleen een verantwoordelijkheid van de raad, maar een gedeelde verantwoordelijkheid van alle betrokkenen. Bijzondere rollen zijn weggelegd voor de voorzitters van college en raad, voor het presidium, voor de fractievoorzitters, voor de gemeentesecretaris en de griffier en voor de besturen van partijen en afdelingen. </text:p>
            <text:p text:style-name="common-al">  </text:p>
            <text:p text:style-name="common-al">Artikel 6 </text:p>
            <text:p text:style-name="common-al">De raad stelt de gedragscode vast voor elk van de bestuursorganen: de raad, het college en de burgemeester. </text:p>
            <text:p text:style-name="common-al"> </text:p>
            <text:p text:style-name="common-al">Toelichting: </text:p>
            <text:p text:style-name="common-al">Het toezicht op de naleving van de verschillende gedragscodes betreft een gedeelde verantwoordelijkheid. In de gedragscodes van raadsleden, wethouders en burgemeester, wordt ieders taak hierbij apart genoemd. Een schending van de gedragscode is een schending van de integriteit van de politiek. </text:p>
            <text:p text:style-name="common-al"> </text:p>
            <text:p text:style-name="common-al">Artikel 6.1 </text:p>
            <text:p text:style-name="common-al">De raad ziet erop toe dat de gedragscodes worden nageleefd. </text:p>
            <text:p text:style-name="common-al">  </text:p>
            <text:p text:style-name="common-al">Artikel 6.2 </text:p>
            <text:p text:style-name="common-al">De raad ziet er in het bijzonder op toe dat de raad, de fracties en de individuele raadsleden de eigen gedragscode van de raad naleven. De griffier ondersteunt de raad hierbij. </text:p>
            <text:p text:style-name="common-al"> </text:p>
            <text:p text:style-name="common-al">Artikel 6.3 </text:p>
            <text:p text:style-name="common-al">Het college ziet er in het bijzonder op toe dat het college en de individuele collegeleden de gedragscode van de wethouders naleven. De gemeentesecretaris ondersteunt het college hierbij. </text:p>
            <text:p text:style-name="common-al"> </text:p>
            <text:p text:style-name="common-al">Artikel 6.4 </text:p>
            <text:p text:style-name="common-al">De burgemeester ziet er in het bijzonder op toe dat hij de gedragscode van de burgemeester naleeft. De gemeentesecretaris en de griffier ondersteunen de burgemeester hierbij. </text:p>
            <text:p text:style-name="common-al">Artikel 6.5 </text:p>
            <text:p text:style-name="common-al">De raad, het college en de burgemeester leggen tweejaarlijks een gezamenlijke verklaring af over het functioneren van de drie gedragscodes. De griffier en de gemeentesecretaris ondersteunen hen hierbij. </text:p>
            <text:p text:style-name="common-al">   </text:p>
            <text:p text:style-name="common-al">Toelichting: </text:p>
            <text:p text:style-name="common-al">Er zijn verschillende fasen te onderscheiden die spelen bij het toezien op de naleving van de code, te weten: </text:p>
            <text:list text:style-name="id1-3-2-1-1-338">
              <text:list-item text:style-override="id1-3-2-1-1-338-1">
                <text:number>1.</text:number>
                <text:p text:style-name="al">het bespreken van lastige integriteitkwesties; </text:p>
              </text:list-item>
              <text:list-item text:style-override="id1-3-2-1-1-338-2">
                <text:number>2.</text:number>
                <text:p text:style-name="al">het signaleren van vermoedens van schendingen van de code; </text:p>
              </text:list-item>
              <text:list-item text:style-override="id1-3-2-1-1-338-3">
                <text:number>3.</text:number>
                <text:p text:style-name="al">het eventueel onderzoeken van vermoedens van schendingen van de code; </text:p>
              </text:list-item>
              <text:list-item text:style-override="id1-3-2-1-1-338-4">
                <text:number>4.</text:number>
                <text:p text:style-name="al">het eventueel sanctioneren van schendingen van de code. </text:p>
              </text:list-item>
            </text:list>
            <text:p text:style-name="common-al">In iedere fase is het van belang om ‘onpartijdig’, ‘terughoudend met publiciteit’ en ‘zorgvuldig’ te zijn. Alleen dan kan een rechtvaardige manier van handhaven van de gedragscode worden gegarandeerd. </text:p>
            <text:p text:style-name="common-al">Het bespreken en melden is uitgewerkt in het gentle agreement over de handhaving van de integriteit van de politiek. </text:p>
            <text:p text:style-name="common-al"> </text:p>
            <text:p text:style-name="common-al"> Het bespreken van lastige integriteitkwesties </text:p>
            <text:p text:style-name="common-al"> </text:p>
            <text:p text:style-name="common-al"> Artikel 6.6 </text:p>
            <text:p text:style-name="common-al">Een raadslid dat twijfelt of een handeling die hij wil verrichten of nalaten een overtreding van de code zou kunnen zijn wint, hierover advies in bij de griffier. </text:p>
            <text:p text:style-name="common-al"> Het signaleren van vermoedens van schendingen van de code </text:p>
            <text:p text:style-name="common-al"> </text:p>
            <text:p text:style-name="common-al"> Artikel 6.7 </text:p>
            <text:p text:style-name="common-al">Als een raadslid vermoedt dat een regel van de gedragscode wordt overtreden door een ander raadslid, een wethouder of de burgemeester, dan rust op hem de verplichting om hiervan melding te maken. </text:p>
            <text:p text:style-name="common-al">  Het onderzoeken van vermoedens van schendingen van de code </text:p>
            <text:p text:style-name="common-al"> </text:p>
            <text:p text:style-name="common-al"> Artikel 6.8 </text:p>
            <text:p text:style-name="common-al">In het geval er een concreet vermoeden is dat een raadslid, een wethouder of de burgemeester een regel van de gedragscode heeft overtreden, kan er opdracht gegeven worden een onderzoek hiernaar te verrichten. </text:p>
            <text:p text:style-name="common-al"> </text:p>
            <text:p text:style-name="common-al">Toelichting: </text:p>
            <text:p text:style-name="common-al">Als is komen vast te staan dat een politicus een regel van de gedragscode heeft overtreden, dan kan dit tot een sanctie leiden. Deze sanctie dient proportioneel te zijn. Bij het bepalen van de sanctie spelen de aard van de schending en de context waarbinnen de schending heeft plaatsgevonden, een belangrijke rol. </text:p>
            <text:p text:style-name="common-al">Niet alle schendingen zijn even zwaar en moeten of kunnen op dezelfde manier worden gesanctioneerd. </text:p>
            <text:p text:style-name="common-al">Schendingen die de zuiverheid van de besluitvorming raken, zoals belangenverstrengeling, corruptie en sommige kwesties rondom het gebruik van informatie, raken aan de kerntaak van politici en zijn om die reden het ernstigst. Hier zijn de gevolgen voor burgers en het vertrouwen van burgers in het openbaar bestuur het meest in het geding. Bij dergelijke schendingen passen in de regel dan ook de zwaarste sancties. Een te lichte sanctie die volgt op een ernstige schending kweekt onbegrip en tast de geloofwaardigheid aan; hetzelfde geldt voor een te zware sanctie op een lichte schending. </text:p>
            <text:p text:style-name="common-al">Van belang is vervolgens om zowel verzwarende als verzachtende omstandigheden in kaart te brengen. Was er sprake van opzet? Van naïviteit? Is de politicus onder druk gezet van zijn partijgenoten of anderen? Hoe ernstiger de schending en hoe duidelijker de regel is die is overtreden, hoe minder snel er een verzachtende omstandigheid zal worden aangenomen. </text:p>
            <text:p text:style-name="common-al"> </text:p>
            <text:p text:style-name="common-al">Er zijn verschillende ‘sancties’ die aan de orde kunnen zijn voor gekozen dan wel benoemde politici. </text:p>
            <text:list text:style-name="id1-3-2-1-1-362">
              <text:list-item text:style-override="id1-3-2-1-1-362-1">
                <text:number>1.</text:number>
                <text:p text:style-name="al">aanspreken </text:p>
              </text:list-item>
              <text:list-item text:style-override="id1-3-2-1-1-362-2">
                <text:number>2.</text:number>
                <text:p text:style-name="al">publiek excuus </text:p>
              </text:list-item>
              <text:list-item text:style-override="id1-3-2-1-1-362-3">
                <text:number>3.</text:number>
                <text:p text:style-name="al">afkeuring door partijen </text:p>
              </text:list-item>
              <text:list-item text:style-override="id1-3-2-1-1-362-4">
                <text:number>4.</text:number>
                <text:p text:style-name="al">motie van treurnis </text:p>
              </text:list-item>
              <text:list-item text:style-override="id1-3-2-1-1-362-5">
                <text:number>5.</text:number>
                <text:p text:style-name="al">motie van wantrouwen </text:p>
              </text:list-item>
              <text:list-item text:style-override="id1-3-2-1-1-362-6">
                <text:number>6.</text:number>
                <text:p text:style-name="al">schorsing en ontslag bestuurder </text:p>
              </text:list-item>
              <text:list-item text:style-override="id1-3-2-1-1-362-7">
                <text:number>7.</text:number>
                <text:p text:style-name="al">raadslidmaatschap houdt op te bestaan of wordt vervallen verklaard uit de fractie verwijderen door de eigen partij </text:p>
              </text:list-item>
              <text:list-item text:style-override="id1-3-2-1-1-362-8">
                <text:number>8.</text:number>
                <text:p text:style-name="al">royement van het lidmaatschap van de eigen partij </text:p>
              </text:list-item>
              <text:list-item text:style-override="id1-3-2-1-1-362-9">
                <text:number>9.</text:number>
                <text:p text:style-name="al">strafrechtelijke vervolging </text:p>
              </text:list-item>
              <text:list-item text:style-override="id1-3-2-1-1-362-10">
                <text:number>10.</text:number>
                <text:p text:style-name="al">negatieve media-aandacht </text:p>
                <text:p text:style-name="al"/>
              </text:list-item>
            </text:list>
            <text:p text:style-name="common-al">Q&amp;A   </text:p>
            <text:p text:style-name="common-al">Oefening 15: Een raadslid houdt een blog bij op internet. Hij is bekend in de stad en zijn blog wordt veel gelezen. Het raadslid geeft zijn ongezouten mening over allerlei onderwerpen. Ook over onderwerpen die in de raad besproken worden en ook over collega raadsleden uit andere fracties. Op zijn laatste blog suggereert hij dat een collega raadslid mogelijk via de raad geld regelt voor een stichting waar hij zelf bij betrokken is. Is dit in overeenstemming met artikel 6.6? </text:p>
            <text:p text:style-name="common-al">Antwoord: Nee, dit is niet de manier waarop je een vermoeden van een schending van de gedragscode meldt en daarmee niet in overeenstemming met artikel 6.6. Ten eerste is deze manier van communiceren in tegenspraak met artikel 5.1 a van de code. Daarnaast geldt dat een raadslid dat vermoedt dat een ander raadslid zich mogelijk schuldig maakt of zal maken aan overtreding van de code, hierover advies vraagt aan bijvoorbeeld de griffier. Als ook de griffier meent dat er mogelijk sprake is van een schending dan kan de burgemeester worden ingelicht. De Raad kan in een gentle agreement afspraken maken over welke procedure er in dat geval gevolgd zal moeten worden. </text:p>
            <text:p text:style-name="common-al">In het algemeen: partijbelang speelt geen rol bij het toezien op de naleving van de code. Gebeurt dat toch, dan is de kans bijzonder groot dat er onrecht geschiedt. Politici van alle partijen moeten dus de discipline opbrengen om bij vermoedens van integriteitkwesties boven de partijen te gaan staan. </text:p>
            <text:p text:style-name="common-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cus nog voor er onderzoek naar het vermoeden van de schending heeft plaatsgevonden; een wellicht onschuldige politicus heeft dan ten onrechte schade opgelopen en daarnaast kan de geloofwaardigheid van de politiek hiermee onterecht worden aangetast. </text:p>
            <text:p text:style-name="common-al">Tot slot geldt dat als het rechtvaardig is om te sanctioneren, de maatregel passend moet zijn en in verhouding met de schending. </text:p>
            <text:p text:style-name="common-al"> Bijlage 1 Specifiek uitgesloten combinaties van functies Raadsleden (Gemeentewet, artikel 13) </text:p>
            <text:p text:style-name="common-al">1 Een lid van de raad is niet tevens: a. minister; </text:p>
            <text:list text:style-name="id1-3-2-1-1-371">
              <text:list-item text:style-override="id1-3-2-1-1-371-1">
                <text:number>a.</text:number>
                <text:p text:style-name="al">staatssecretaris; </text:p>
              </text:list-item>
              <text:list-item text:style-override="id1-3-2-1-1-371-2">
                <text:number>b.</text:number>
                <text:p text:style-name="al">lid van de Raad van State; </text:p>
              </text:list-item>
              <text:list-item text:style-override="id1-3-2-1-1-371-3">
                <text:number>c.</text:number>
                <text:p text:style-name="al">lid van de Algemene Rekenkamer; </text:p>
              </text:list-item>
              <text:list-item text:style-override="id1-3-2-1-1-371-4">
                <text:number>d.</text:number>
                <text:p text:style-name="al">Nationale ombudsman; </text:p>
              </text:list-item>
              <text:list-item text:style-override="id1-3-2-1-1-371-5">
                <text:number>e.</text:number>
                <text:p text:style-name="al">substituut-ombudsman als bedoeld in artikel 9, eerste lid, van de Wet Nationale ombudsman; </text:p>
              </text:list-item>
              <text:list-item text:style-override="id1-3-2-1-1-371-6">
                <text:number>f.</text:number>
                <text:p text:style-name="al">commissaris van de Koning; </text:p>
              </text:list-item>
              <text:list-item text:style-override="id1-3-2-1-1-371-7">
                <text:number>g.</text:number>
                <text:p text:style-name="al">gedeputeerde; </text:p>
              </text:list-item>
              <text:list-item text:style-override="id1-3-2-1-1-371-8">
                <text:number>h.</text:number>
                <text:p text:style-name="al">secretaris van de provincie; </text:p>
              </text:list-item>
              <text:list-item text:style-override="id1-3-2-1-1-371-9">
                <text:number>i.</text:number>
                <text:p text:style-name="al">griffier van de provincie; </text:p>
              </text:list-item>
              <text:list-item text:style-override="id1-3-2-1-1-371-10">
                <text:number>j.</text:number>
                <text:p text:style-name="al">burgemeester; </text:p>
              </text:list-item>
              <text:list-item text:style-override="id1-3-2-1-1-371-11">
                <text:number>k.</text:number>
                <text:p text:style-name="al">wethouder; </text:p>
              </text:list-item>
              <text:list-item text:style-override="id1-3-2-1-1-371-12">
                <text:number>l.</text:number>
                <text:p text:style-name="al">lid van de rekenkamer; </text:p>
              </text:list-item>
              <text:list-item text:style-override="id1-3-2-1-1-371-13">
                <text:number>m.</text:number>
                <text:p text:style-name="al">ombudsman of lid van de ombudscommissie als bedoeld in artikel 81p, eerste lid; o. lid van een deelraad; </text:p>
              </text:list-item>
              <text:list-item text:style-override="id1-3-2-1-1-371-14">
                <text:number>n.</text:number>
                <text:p text:style-name="al">lid van het dagelijks bestuur van een deelgemeente; </text:p>
              </text:list-item>
              <text:list-item text:style-override="id1-3-2-1-1-371-15">
                <text:number>o.</text:number>
                <text:p text:style-name="al">ambtenaar, door of vanwege het gemeentebestuur aangesteld of daaraan ondergeschikt. </text:p>
              </text:list-item>
            </text:list>
            <text:p text:style-name="common-al"> </text:p>
            <text:list text:style-name="id1-3-2-1-1-373">
              <text:list-item text:style-override="id1-3-2-1-1-373-1">
                <text:number>2.</text:number>
                <text:p text:style-name="al">In afwijking van het eerste lid, aanhef en onder l, kan een lid van de raad tevens wethouder zijn van de gemeente waar hij lid van de raad is gedurende het tijdvak dat: </text:p>
                <text:list text:style-name="id1-3-2-1-1-373-1-3">
                  <text:list-item text:style-override="id1-3-2-1-1-373-1-3-1">
                    <text:number>a.</text:number>
                    <text:p text:style-name="al">aanvangt op de dag van de stemming voor de verkiezing van de leden van de raad en eindigt op het tijdstip waarop de wethouders ingevolge artikel 42, eerste lid, aftreden, of </text:p>
                  </text:list-item>
                  <text:list-item text:style-override="id1-3-2-1-1-373-1-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 </text:p>
                  </text:list-item>
                </text:list>
              </text:list-item>
            </text:list>
            <text:p text:style-name="common-al"> </text:p>
            <text:list text:style-name="id1-3-2-1-1-375">
              <text:list-item text:style-override="id1-3-2-1-1-375-1">
                <text:number>3.</text:number>
                <text:p text:style-name="al">In afwijking van het eerste lid, aanhef en onder q, kan een lid van de raad tevens zijn: </text:p>
                <text:list text:style-name="id1-3-2-1-1-375-1-3">
                  <text:list-item text:style-override="id1-3-2-1-1-375-1-3-1">
                    <text:number>a.</text:number>
                    <text:p text:style-name="al">ambtenaar van de burgerlijke stand; </text:p>
                  </text:list-item>
                  <text:list-item text:style-override="id1-3-2-1-1-375-1-3-2">
                    <text:number>b.</text:number>
                    <text:p text:style-name="al">vrijwilliger of ander persoon die uit hoofde van een wettelijke verplichting niet bij wijze van beroep hulpdiensten verricht; </text:p>
                  </text:list-item>
                  <text:list-item text:style-override="id1-3-2-1-1-375-1-3-3">
                    <text:number>c.</text:number>
                    <text:p text:style-name="al">ambtenaar werkzaam voor een school voor openbaar onderwijs. </text:p>
                  </text:list-item>
                </text:list>
              </text:list-item>
            </text:list>
            <text:p text:style-name="common-al"> Bijlage 2 Specifiek verboden overeenkomsten/handelingen   Raadsleden (Gemeentewet, artikel 15) </text:p>
            <text:p text:style-name="common-al">a. Een lid van de raad mag niet: </text:p>
            <text:list text:style-name="id1-3-2-1-1-378">
              <text:list-item text:style-override="id1-3-2-1-1-378-1">
                <text:number>1.</text:number>
                <text:p text:style-name="al">als advocaat of adviseur in geschillen werkzaam zijn ten behoeve van de gemeente of het gemeentebestuur dan wel ten behoeve van de wederpartij van de gemeente of het gemeentebestuur; </text:p>
              </text:list-item>
              <text:list-item text:style-override="id1-3-2-1-1-378-2">
                <text:number>2.</text:number>
                <text:p text:style-name="al">als gemachtigde in geschillen werkzaam zijn ten behoeve van de wederpartij van de gemeente of het gemeentebestuur; </text:p>
              </text:list-item>
              <text:list-item text:style-override="id1-3-2-1-1-378-3">
                <text:number>3.</text:number>
                <text:p text:style-name="al">als vertegenwoordiger of adviseur werkzaam zijn ten behoeve van derden tot het met de gemeente aangaan van: </text:p>
              </text:list-item>
            </text:list>
            <text:p text:style-name="common-al">1e. overeenkomsten als bedoeld in onderdeel d; </text:p>
            <text:p text:style-name="common-al">2e. overeenkomsten tot het leveren van onroerende zaken aan de gemeente; </text:p>
            <text:list text:style-name="id1-3-2-1-1-381">
              <text:list-item text:style-override="id1-3-2-1-1-381-1">
                <text:number>4.</text:number>
                <text:p text:style-name="al">rechtstreeks of middellijk een overeenkomst aangaan betreffende: </text:p>
              </text:list-item>
            </text:list>
            <text:p text:style-name="common-al">1e. het aannemen van werk ten behoeve van de gemeente; </text:p>
            <text:p text:style-name="common-al">2e. het buiten dienstbetrekking tegen beloning verrichten van werkzaamheden ten behoeve van de gemeente; </text:p>
            <text:p text:style-name="common-al">3e. het leveren van roerende zaken anders dan om niet aan de gemeente; </text:p>
            <text:p text:style-name="common-al">4e. het verhuren van roerende zaken aan de gemeente; </text:p>
            <text:p text:style-name="common-al">5e. het verwerven van betwiste vorderingen ten laste van de gemeente; </text:p>
            <text:p text:style-name="common-al">6e. het van de gemeente onderhands verwerven van onroerende zaken of beperkte rechten waaraan deze zijn onderworpen; </text:p>
            <text:p text:style-name="common-al">7e. het onderhands huren of pachten van de gemeente. </text:p>
            <text:p text:style-name="common-al">  </text:p>
            <text:list text:style-name="id1-3-2-1-1-390">
              <text:list-item text:style-override="id1-3-2-1-1-390-1">
                <text:number>b.</text:number>
                <text:p text:style-name="al">Van het eerste lid, aanhef en onder d, kunnen gedeputeerde staten ontheffing verlenen. </text:p>
              </text:list-item>
            </text:list>
            <text:p text:style-name="common-al"> </text:p>
            <text:list text:style-name="id1-3-2-1-1-392">
              <text:list-item text:style-override="id1-3-2-1-1-392-1">
                <text:number>c.</text:number>
                <text:p text:style-name="al">De raad stelt voor zijn leden een gedragscode vast. </text:p>
              </text:list-item>
            </text:list>
            <text:p text:style-name="common-al">Bijlage 3 Enkele specifieke formele sancties   </text:p>
            <text:p text:style-name="common-al">Kieswet, artikel X1 </text:p>
            <text:list text:style-name="id1-3-2-1-1-395">
              <text:list-item text:style-override="id1-3-2-1-1-395-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 </text:p>
              </text:list-item>
              <text:list-item text:style-override="id1-3-2-1-1-395-2">
                <text:number>2.</text:number>
                <text:p text:style-name="al">De voorzitter van het vertegenwoordigend orgaan geeft hiervan onverwijld kennis aan de voorzitter van het centraal stembureau. </text:p>
              </text:list-item>
              <text:list-item text:style-override="id1-3-2-1-1-395-3">
                <text:number>3.</text:number>
                <text:p text:style-name="al">Een overeenkomstige kennisgeving vindt plaats, indien door het overlijden van een lid een plaats in het vertegenwoordigend orgaan is opengevallen. </text:p>
              </text:list-item>
            </text:list>
            <text:p text:style-name="common-al">  Kieswet, artikel X8 </text:p>
            <text:list text:style-name="id1-3-2-1-1-397">
              <text:list-item text:style-override="id1-3-2-1-1-397-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 </text:p>
              </text:list-item>
              <text:list-item text:style-override="id1-3-2-1-1-397-2">
                <text:number>2.</text:number>
                <text:p text:style-name="al">De raad kan, na de geschorste in de gelegenheid te hebben gesteld zich mondeling te verdedigen, hem van zijn lidmaatschap vervallen verklaren. Indien hij daartoe geen aanleiding vindt, heft hij de schorsing op. </text:p>
              </text:list-item>
              <text:list-item text:style-override="id1-3-2-1-1-397-3">
                <text:number>3.</text:number>
                <text:p text:style-name="al">De raad kan ook ambtshalve het lid dat in strijd met artikel 15, eerste lid, van de Gemeentewet handelt, na hem in de gelegenheid te hebben gesteld zich mondeling te verdedigen, van zijn lidmaatschap vervallen verklaren. </text:p>
              </text:list-item>
              <text:list-item text:style-override="id1-3-2-1-1-397-4">
                <text:number>4.</text:number>
                <text:p text:style-name="al">Van de beslissing van de raad, bedoeld in het tweede en derde lid, wordt terstond aan de belanghebbende mededeling gedaan. </text:p>
              </text:list-item>
              <text:list-item text:style-override="id1-3-2-1-1-397-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 </text:p>
              </text:list-item>
              <text:list-item text:style-override="id1-3-2-1-1-397-6">
                <text:number>6.</text:number>
                <text:p text:style-name="al">Indien een lid van de raad op grond van dit artikel onherroepelijk van zijn lidmaatschap vervallen is verklaard, doet de burgemeester daarvan mededeling aan de voorzitter van het centraal stembureau.</text:p>
              </text:list-item>
            </text:list>
            <text:p text:style-name="common-al">  </text:p>
            <text:p text:style-name="common-al"> Bijlage 4<text:span text:style-name="nadrukvet"> Verwijzingen naar de Wet per gedragscode artikel</text:span>  </text:p>
            <text:p text:style-name="common-al">Over zuiverheid van besluitvorming </text:p>
            <text:p text:style-name="common-al">
            <text:span text:style-name="nadrukvet">Artikel 1 </text:span>Algemene wet bestuursrecht artikel 2:4 </text:p>
            <text:p text:style-name="common-al"> </text:p>
            <text:p text:style-name="common-al">Over belangenverstrengeling </text:p>
            <text:p text:style-name="common-al">
            <text:span text:style-name="nadrukvet">Artikel 2.2 </text:span>(onthouden van stemming) </text:p>
            <text:p text:style-name="common-al">- Gemeentewet artikel 28 </text:p>
            <text:p text:style-name="common-al">
            <text:span text:style-name="nadrukvet">Artikel 2.4 </text:span>(verboden combinaties van functies) </text:p>
            <text:p text:style-name="common-al">- Gemeentewet artikel 13 </text:p>
            <text:p text:style-name="common-al">
            <text:span text:style-name="nadrukvet">Artikel 2.5 </text:span>(verboden overeenkomsten/handelingen) </text:p>
            <text:p text:style-name="common-al">- Gemeentewet artikel 15 </text:p>
            <text:p text:style-name="common-al">
            <text:span text:style-name="nadrukvet">Artikel 2.6 </text:span>(over nevenfuncties) </text:p>
            <text:p text:style-name="common-al">- Gemeentewet artikel 12 </text:p>
            <text:p text:style-name="common-al"> </text:p>
            <text:p text:style-name="common-al">Over voorkomen van corruptie </text:p>
            <text:p text:style-name="common-al">
            <text:span text:style-name="nadrukvet">Artikel 3 </text:span>(tekst van de eed) </text:p>
            <text:p text:style-name="common-al">- Gemeentewet artikel 14 </text:p>
            <text:p text:style-name="common-al"> </text:p>
            <text:p text:style-name="common-al">Over gebruik van gemeentelijke faciliteiten en middelen <text:span text:style-name="nadrukvet">Artikel 4, 4.1 en 4.2 </text:span> </text:p>
            <text:p text:style-name="common-al">- zie ook Bijlage 4. </text:p>
            <text:p text:style-name="common-al">- Gemeentewet artikel 95 e.v; </text:p>
            <text:p text:style-name="common-al">- Rechtspositiebesluit raads- en commissieleden, 22 maart 1994; </text:p>
            <text:p text:style-name="common-al">- Verordening rechtspositie wethouders, raads- en commissieleden Vlissingen 2007 </text:p>
            <text:p text:style-name="common-al"> </text:p>
            <text:p text:style-name="common-al">Over informatie </text:p>
            <text:p text:style-name="common-al">
            <text:span text:style-name="nadrukvet">Artikel 5 </text:span>(informatieverstrekking door bestuur) </text:p>
            <text:p text:style-name="common-al">- Bestuur: Gemeentewet artikel 169 </text:p>
            <text:p text:style-name="common-al">- Burgemeester: Gemeentewet artikel 180 </text:p>
            <text:p text:style-name="common-al"> </text:p>
            <text:p text:style-name="common-al">
            <text:span text:style-name="nadrukvet">Artikel 5.1 </text:span>(openbaarheid) </text:p>
            <text:p text:style-name="common-al">n Wet openbaarheid van bestuur </text:p>
            <text:p text:style-name="common-al"> </text:p>
            <text:p text:style-name="common-al">
            <text:span text:style-name="nadrukvet">Artikel 5.2 </text:span>(geheimhouding) </text:p>
            <text:p text:style-name="common-al">-Algemene wet bestuursrecht artikel 2:5 </text:p>
            <text:p text:style-name="common-al">- Gemeentewet artikel 25 </text:p>
            <text:p text:style-name="common-al"> </text:p>
            <text:p text:style-name="common-al">Over respectvolle omgang met elkaar </text:p>
            <text:p text:style-name="common-al">
            <text:span text:style-name="nadrukvet">Artikel 6.2 </text:span>(gedrag tijdens de raadsvergadering) </text:p>
            <text:p text:style-name="common-al">- Reglement van Orde van de raad (zie bijlage 5) </text:p>
            <text:p text:style-name="common-al">  </text:p>
            <text:p text:style-name="common-al">Over het vaststellen van een gedragscode </text:p>
            <text:p text:style-name="common-al">
            <text:span text:style-name="nadrukvet">Artikel 7 </text:span>(vaststellen voor een code voor de raad, het bestuur en de burgemeester) </text:p>
            <text:p text:style-name="common-al">- Raad: Gemeentewet artikel 15, lid 3 </text:p>
            <text:p text:style-name="common-al">- Wethouders: Gemeentewet artikel 41 C, lid 2 </text:p>
            <text:p text:style-name="common-al">- Burgemeester: Gemeentewet artikel 69, lid 2 </text:p>
            <text:p text:style-name="common-al"/>
            <text:p text:style-name="common-al">Bijlage 5  <text:span text:style-name="nadrukvet">Reglement van orde</text:span> </text:p>
            <text:p text:style-name="common-al">
            <text:span text:style-name="nadrukvet">voor vergaderingen en andere werkzaamheden van de raad van de gemeente Vlissingen </text:span>
          </text:p>
            <text:p text:style-name="common-al">
            <text:span text:style-name="nadrukvet">2014 rectificatie </text:span>
          </text:p>
            <text:p text:style-name="common-al"/>
            <text:p text:style-name="common-al">GEMEENTEBLAD  9 december </text:p>
            <text:p text:style-name="common-al">Nr. 117729 </text:p>
            <text:p text:style-name="common-al">   2015</text:p>
            <text:p text:style-name="common-al">Officiële uitgave van gemeente Vlissingen. </text:p>
            <text:p text:style-name="common-al">   <text:span text:style-name="nadrukvet">Reglement van orde voor vergaderingen en andere werkzaamheden van de raad van de gemeente Vlissingen 2014 rectificatie</text:span>  </text:p>
            <text:p text:style-name="common-al">De raad van de gemeente Vlissingen; </text:p>
            <text:p text:style-name="common-al">  </text:p>
            <text:p text:style-name="common-al"> gelet op artikel 16 van de Gemeentewet; </text:p>
            <text:p text:style-name="common-al">   </text:p>
            <text:p text:style-name="common-al">besluit vast te stellen het Reglement van orde voor vergaderingen en andere werkzaamheden van de raad van de gemeente Vlissingen 2014: </text:p>
            <text:p text:style-name="common-al">   </text:p>
            <text:p text:style-name="common-al">Hoofdstuk 1. Algemene bepalingen </text:p>
            <text:p text:style-name="common-al">   </text:p>
            <text:p text:style-name="common-al">Artikel 1. Begripsbepalingen </text:p>
            <text:p text:style-name="common-al"> </text:p>
            <text:p text:style-name="common-al">In dit reglement wordt verstaan onder: </text:p>
            <text:p text:style-name="common-al"> </text:p>
            <text:list text:style-name="id1-3-2-1-1-466">
              <text:list-item text:style-override="id1-3-2-1-1-466-1">
                <text:number>a.</text:number>
                <text:p text:style-name="al">amendement: voorstel van een raadslid tot wijziging van een ontwerpverordening of ontwerpbe- </text:p>
              </text:list-item>
            </text:list>
            <text:p text:style-name="common-al">slissing; </text:p>
            <text:list text:style-name="id1-3-2-1-1-468">
              <text:list-item text:style-override="id1-3-2-1-1-468-1">
                <text:number>2.</text:number>
                <text:p text:style-name="al">griffier: griffier van de raad of diens plaatsvervanger; </text:p>
              </text:list-item>
              <text:list-item text:style-override="id1-3-2-1-1-468-2">
                <text:number>3.</text:number>
                <text:p text:style-name="al">initiatiefvoorstel: voorstel van een raadslid voor een verordening of ander voorstel; </text:p>
                <text:p text:style-name="al"/>
                <text:p text:style-name="al">4. Motie:verklaring waarmee een oordeel, wens of verzoek wordt uitgesproken. </text:p>
                <text:p text:style-name="al"/>
                <text:p text:style-name="al"/>
              </text:list-item>
              <text:list-item text:style-override="id1-3-2-1-1-468-3">
                <text:number/>
                <text:p text:style-name="al"/>
              </text:list-item>
            </text:list>
            <text:list text:style-name="id1-3-2-1-1-469">
              <text:list-item text:style-override="id1-3-2-1-1-469-1">
                <text:number>b.</text:number>
                <text:p text:style-name="al">subamendement: voorstel van een raadslid tot wijziging van een aanhangig amendement; - voorzitter: voorzitter van de raad of diens plaatsvervanger. </text:p>
              </text:list-item>
            </text:list>
            <text:p text:style-name="common-al">   </text:p>
            <text:p text:style-name="common-al">Artikel 2. Het presidium </text:p>
            <text:p text:style-name="common-al"> </text:p>
            <text:list text:style-name="id1-3-2-1-1-473">
              <text:list-item text:style-override="id1-3-2-1-1-473-1">
                <text:number>1.</text:number>
                <text:p text:style-name="al">Er is een presidium dat bestaat uit de voorzitter en de fractievoorzitters. </text:p>
              </text:list-item>
              <text:list-item text:style-override="id1-3-2-1-1-473-2">
                <text:number>2.</text:number>
                <text:p text:style-name="al">Fractievoorzitters wijzen elk een raadslid aan dat hen bij afwezigheid in het presidium vervangt. </text:p>
              </text:list-item>
              <text:list-item text:style-override="id1-3-2-1-1-473-3">
                <text:number>3.</text:number>
                <text:p text:style-name="al">Het presidium kan anderen uitnodigen deel te nemen aan zijn vergaderingen. </text:p>
              </text:list-item>
              <text:list-item text:style-override="id1-3-2-1-1-473-4">
                <text:number>4.</text:number>
                <text:p text:style-name="al">Het presidium doet aanbevelingen aan de raad inzake de organisatie en het functioneren van de raad. </text:p>
              </text:list-item>
              <text:list-item text:style-override="id1-3-2-1-1-473-5">
                <text:number>5.</text:number>
                <text:p text:style-name="al">Het presidium heeft in ieder geval de volgende taken: </text:p>
              </text:list-item>
            </text:list>
            <text:list text:style-name="id1-3-2-1-1-474">
              <text:list-item text:style-override="id1-3-2-1-1-474-1">
                <text:number>1.</text:number>
                <text:p text:style-name="al">het voorbereiden en vaststellen van voorlopige agenda’s voor raadsvergaderingen; </text:p>
              </text:list-item>
            </text:list>
            <text:p text:style-name="common-al"> </text:p>
            <text:list text:style-name="id1-3-2-1-1-476">
              <text:list-item text:style-override="id1-3-2-1-1-476-1">
                <text:number>1.</text:number>
                <text:p text:style-name="al">het vaststellen van vergaderingen als bedoeld in artikel 17, tweede lid, van de Gemeente- wet. </text:p>
              </text:list-item>
              <text:list-item text:style-override="id1-3-2-1-1-476-2">
                <text:number>2.</text:number>
                <text:p text:style-name="al">het doen van een voordracht voor de benoeming van voorzitters (die deel uitmaken van de voorzitterspoule) aan de raad. </text:p>
              </text:list-item>
            </text:list>
            <text:p text:style-name="common-al">   </text:p>
            <text:p text:style-name="common-al">Artikel 3. De griffier </text:p>
            <text:p text:style-name="common-al"> </text:p>
            <text:list text:style-name="id1-3-2-1-1-480">
              <text:list-item text:style-override="id1-3-2-1-1-480-1">
                <text:number>1.</text:number>
                <text:p text:style-name="al">De griffier is aanwezig in raadsvergaderingen en vergaderingen van het presidium. </text:p>
              </text:list-item>
              <text:list-item text:style-override="id1-3-2-1-1-480-2">
                <text:number>2.</text:number>
                <text:p text:style-name="al">Bij verhindering of afwezigheid wordt de griffier vervangen door een door de raad aangewezen plaatsvervanger. </text:p>
              </text:list-item>
              <text:list-item text:style-override="id1-3-2-1-1-480-3">
                <text:number>3.</text:number>
                <text:p text:style-name="al">De griffier kan op uitnodiging van de voorzitter aan beraadslagingen in raadsvergaderingen deelnemen. </text:p>
              </text:list-item>
            </text:list>
            <text:p text:style-name="common-al"> </text:p>
            <text:p text:style-name="common-al">Artikel 4. Onderzoek geloofsbrieven en beëdiging raadsleden </text:p>
            <text:p text:style-name="common-al"> </text:p>
            <text:list text:style-name="id1-3-2-1-1-484">
              <text:list-item text:style-override="id1-3-2-1-1-484-1">
                <text:number>1.</text:number>
                <text:p text:style-name="al">Bij de benoeming van nieuwe raadsleden stelt de raad een commissie in bestaande uit drie raadsleden. </text:p>
              </text:list-item>
              <text:list-item text:style-override="id1-3-2-1-1-484-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text:p>
              </text:list-item>
            </text:list>
            <text:p text:style-name="common-al"> </text:p>
            <text:list text:style-name="id1-3-2-1-1-486">
              <text:list-item text:style-override="id1-3-2-1-1-486-1">
                <text:number>1.</text:number>
                <text:p text:style-name="al">Het onderzoek van het proces-verbaal van het centraal stembureau gebeurt in de laatste raadsver- gadering in oude samenstelling na de raadsverkiezingen. </text:p>
              </text:list-item>
              <text:list-item text:style-override="id1-3-2-1-1-486-2">
                <text:number>2.</text:number>
                <text:p text:style-name="al">Na een raadsverkiezing roept de voorzitter de toegelaten raadsleden op om in de eerste raadsver- gadering in nieuwe samenstelling, bedoeld in artikel 18 van de Gemeentewet, de voorgeschreven eed of verklaring en belofte af te leggen. </text:p>
              </text:list-item>
              <text:list-item text:style-override="id1-3-2-1-1-486-3">
                <text:number>3.</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 </text:p>
              </text:list-item>
            </text:list>
            <text:p text:style-name="common-al">   </text:p>
            <text:p text:style-name="common-al">Artikel 5. Benoeming wethouders </text:p>
            <text:p text:style-name="common-al"> </text:p>
            <text:p text:style-name="common-al">Bij de benoeming van een wethouder stelt de raad een commissie in bestaande uit drie raadsleden. </text:p>
            <text:p text:style-name="common-al">De commissie onderzoekt of benoeming van de kandidaat voldoet aan de vereisten van de artikelen 36a, 36b, 41b, eerste, derde en vierde lid, en 41c, eerste lid, van de Gemeentewet en brengt vervolgens advies uit aan de raad over de benoeming tot wethouder. </text:p>
            <text:p text:style-name="common-al">   </text:p>
            <text:p text:style-name="common-al">Artikel 6. Fracties </text:p>
            <text:p text:style-name="common-al"> </text:p>
            <text:list text:style-name="id1-3-2-1-1-495">
              <text:list-item text:style-override="id1-3-2-1-1-495-1">
                <text:number>1.</text:number>
                <text:p text:style-name="al"/>
              </text:list-item>
            </text:list>
            <text:p text:style-name="common-al"> Raadsleden die door het centraal stembureau op dezelfde kandidatenlijst verkozen zijn verklaard, worden bij de aanvang van de zitting als één fractie beschouwd. </text:p>
            <text:list text:style-name="id1-3-2-1-1-497">
              <text:list-item text:style-override="id1-3-2-1-1-497-1">
                <text:number>1.</text:number>
                <text:p text:style-name="al">Als boven de kandidatenlijst een aanduiding was geplaatst, voert de fractie in de raad deze aan- duiding als naam. Als daar geen aanduiding was geplaatst, deelt de fractie in de eerste raadsver- gadering aan de voorzitter mee welke naam deze fractie in de raad zal voeren. </text:p>
              </text:list-item>
              <text:list-item text:style-override="id1-3-2-1-1-497-2">
                <text:number>2.</text:number>
                <text:p text:style-name="al">De namen van de fractievoorzitter en diens plaatsvervanger worden zo spoedig mogelijk doorge- geven aan de voorzitter. </text:p>
              </text:list-item>
              <text:list-item text:style-override="id1-3-2-1-1-497-3">
                <text:number>3.</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
            <text:p text:style-name="common-al">5. Een nieuwe naam van een fractie voldoet aan de eisen uit artikel G 3 van de Kieswet en wordt gebruikt met ingang van de eerstvolgende raadsvergadering na naamswijziging. </text:p>
            <text:p text:style-name="common-al">    </text:p>
            <text:p text:style-name="common-al">Hoofdstuk 2. Raadsvergaderingen </text:p>
            <text:p text:style-name="common-al">  </text:p>
            <text:p text:style-name="common-al">Paragraaf 1. Voorbereiding </text:p>
            <text:p text:style-name="common-al"> </text:p>
            <text:p text:style-name="common-al">Artikel 7. Oproep en voorlopige agenda </text:p>
            <text:p text:style-name="common-al"> </text:p>
            <text:p text:style-name="common-al">1 .De voorzitter zendt ten minste zeven dagen voor een raadsvergadering de raadsleden een schriftelijke oproep en de voorlopige agenda met de daarbij behorende stukken, met </text:p>
            <text:p text:style-name="common-al"> uitzondering van de in artikel 25, eerste en tweede lid, van de Gemeentewet bedoelde stukken. </text:p>
            <text:p text:style-name="common-al"> </text:p>
            <text:p text:style-name="common-al">2. Als een aanvullende agenda als bedoeld in artikel 9, eerste lid, wordt vastgesteld, wordt deze met de daarbij behorende stukken zo spoedig mogelijk, doch uiterlijk 48 uur voor </text:p>
            <text:p text:style-name="common-al"> aanvang van de raadsvergadering aan de leden gezonden. </text:p>
            <text:p text:style-name="common-al">    </text:p>
            <text:p text:style-name="common-al">Artikel 8. Aanvullende agenda; vaststellen agenda </text:p>
            <text:p text:style-name="common-al">  </text:p>
            <text:list text:style-name="id1-3-2-1-1-514">
              <text:list-item text:style-override="id1-3-2-1-1-514-1">
                <text:number>1.</text:number>
                <text:p text:style-name="al">In spoedeisende gevallen kan de voorzitter na het verzenden van een schriftelijke oproep een aanvullende voorlopige agenda opstellen. De daarbij behorende stukken worden openbaar ge- maakt. </text:p>
              </text:list-item>
              <text:list-item text:style-override="id1-3-2-1-1-514-2">
                <text:number>2.</text:number>
                <text:p text:style-name="al">Als omtrent de inhoud van stukken op grond van artikel 25, eerste of tweede lid, van de Gemeen- tewet geheimhouding is opgelegd, blijven deze stukken in afwijking van het eerste lid onder be- rusting van de griffier en verleent deze de raadsleden op verzoek inzage. </text:p>
              </text:list-item>
            </text:list>
            <text:p text:style-name="common-al"> </text:p>
            <text:list text:style-name="id1-3-2-1-1-516">
              <text:list-item text:style-override="id1-3-2-1-1-516-1">
                <text:number>1.</text:number>
                <text:p text:style-name="al">De agenda wordt bij aanvang van een raadsvergadering door de raad vastgesteld. </text:p>
              </text:list-item>
            </text:list>
            <text:p text:style-name="common-al">   </text:p>
            <text:p text:style-name="common-al">Artikel 9. Ter inzage leggen van stukken </text:p>
            <text:p text:style-name="common-al">  </text:p>
            <text:list text:style-name="id1-3-2-1-1-520">
              <text:list-item text:style-override="id1-3-2-1-1-520-1">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 dedeling gedaan aan de leden van de raad en zo mogelijk door middel van openbare kennisgeving. </text:p>
              </text:list-item>
            </text:list>
            <text:p text:style-name="common-al"> </text:p>
            <text:list text:style-name="id1-3-2-1-1-522">
              <text:list-item text:style-override="id1-3-2-1-1-522-1">
                <text:number>1.</text:number>
                <text:p text:style-name="al">Stukken die digitaal beschikbaar zijn worden op de website van de gemeente geplaatst. </text:p>
              </text:list-item>
              <text:list-item text:style-override="id1-3-2-1-1-522-2">
                <text:number>2.</text:number>
                <text:p text:style-name="al">Als omtrent stukken op grond van artikel 25, eerste of tweede lid, van de Gemeentewet geheim- houding is opgelegd, blijven deze stukken in afwijking van het eerste en tweede lid onder berusting van de griffier en verleent deze de raadsleden op verzoek inzage. </text:p>
              </text:list-item>
            </text:list>
            <text:p text:style-name="common-al">   </text:p>
            <text:p text:style-name="common-al">Artikel 10. Openbare kennisgeving </text:p>
            <text:p text:style-name="common-al"> </text:p>
            <text:p text:style-name="common-al">Raadsvergaderingen worden ten openbare kennis gebracht door aankondiging op de website van de gemeente Vlissingen. Paragraaf 2. Ter vergadering </text:p>
            <text:p text:style-name="common-al">   </text:p>
            <text:p text:style-name="common-al">Artikel 11 . Presentielijst </text:p>
            <text:p text:style-name="common-al"> </text:p>
            <text:list text:style-name="id1-3-2-1-1-530">
              <text:list-item text:style-override="id1-3-2-1-1-530-1">
                <text:number>1.</text:number>
                <text:p text:style-name="al">De griffier draagt zorg voor het bijhouden van presentielijsten van raadsvergaderingen. </text:p>
              </text:list-item>
              <text:list-item text:style-override="id1-3-2-1-1-530-2">
                <text:number>2.</text:number>
                <text:p text:style-name="al">Bij binnenkomst in de vergaderzaal tekenen raadsleden de presentielijst. Aan het einde van elke raadsvergadering wordt die lijst door de voorzitter en de griffier door ondertekening vastgesteld. </text:p>
              </text:list-item>
            </text:list>
            <text:p text:style-name="common-al">    </text:p>
            <text:p text:style-name="common-al">Artikel 12. Aantal spreektermijnen </text:p>
            <text:p text:style-name="common-al"> </text:p>
            <text:list text:style-name="id1-3-2-1-1-534">
              <text:list-item text:style-override="id1-3-2-1-1-534-1">
                <text:number>1.</text:number>
                <text:p text:style-name="al">Beraadslaging over onderwerpen of voorstellen geschiedt in ten hoogste twee termijnen, tenzij de raad anders beslist. </text:p>
              </text:list-item>
              <text:list-item text:style-override="id1-3-2-1-1-534-2">
                <text:number>2.</text:number>
                <text:p text:style-name="al">Spreektermijnen worden door de voorzitter afgesloten. </text:p>
              </text:list-item>
            </text:list>
            <text:p text:style-name="common-al"> </text:p>
            <text:list text:style-name="id1-3-2-1-1-536">
              <text:list-item text:style-override="id1-3-2-1-1-536-1">
                <text:number>1.</text:number>
                <text:p text:style-name="al">Raadsleden mogen in een termijn niet meer dan éénmaal het woord voeren over hetzelfde onder- werp of voorstel. </text:p>
              </text:list-item>
              <text:list-item text:style-override="id1-3-2-1-1-536-2">
                <text:number>2.</text:number>
                <text:p text:style-name="al">Het derde lid is niet van toepassing op een raadslid dat een amendement, een subamendement, een motie of een initiatiefvoorstel heeft ingediend, ten aanzien van de beraadslaging over het door dat raadslid ingediende. </text:p>
              </text:list-item>
              <text:list-item text:style-override="id1-3-2-1-1-536-3">
                <text:number>3.</text:number>
                <text:p text:style-name="al">Bij de bepaling hoeveel malen een raadslid over hetzelfde onderwerp of voorstel het woord heeft gevoerd, wordt niet meegerekend het spreken over een voorstel van orde. </text:p>
              </text:list-item>
            </text:list>
            <text:p text:style-name="common-al">   </text:p>
            <text:p text:style-name="common-al">Artikel 13. Deelname aan de beraadslaging door anderen </text:p>
            <text:p text:style-name="common-al"> </text:p>
            <text:p text:style-name="common-al">Onverminderd artikel 21 van de Gemeentewet kan de raad op enig moment besluiten dat anderen mogen deelnemen aan de beraadslaging. </text:p>
            <text:p text:style-name="common-al">     </text:p>
            <text:p text:style-name="common-al">Artikel 14. Voorstellen van orde </text:p>
            <text:p text:style-name="common-al"> </text:p>
            <text:p text:style-name="common-al">Raadsleden kunnen tijdens een raadsvergadering mondeling een voorstel van orde betreffende de vergadering doen. De raad beslist hier terstond over. </text:p>
            <text:p text:style-name="common-al">  </text:p>
            <text:p text:style-name="common-al">Artikel 15. Gelegenheid tot het inspreken van burgers </text:p>
            <text:p text:style-name="common-al"> </text:p>
            <text:list text:style-name="id1-3-2-1-1-548">
              <text:list-item text:style-override="id1-3-2-1-1-548-1">
                <text:number>1.</text:number>
                <text:p text:style-name="al">Na de opening van de vergadering kunnen andere aanwezige burgers gezamenlijk gedurende maximaal dertig minuten het woord voeren over geagendeerde onderwerpen. Indien een geagen- deerd onderwerp bij het vaststellen van de agenda van de agenda wordt gehaald, dan blijft de mogelijkheid bestaan om over dat onderwerp in te spreken. </text:p>
              </text:list-item>
              <text:list-item text:style-override="id1-3-2-1-1-548-2">
                <text:number>2.</text:number>
                <text:p text:style-name="al">Het woord kan niet gevoerd worden over benoemingen, keuzen, voordrachten of aanbevelingen van personen. </text:p>
              </text:list-item>
              <text:list-item text:style-override="id1-3-2-1-1-548-3">
                <text:number>3.</text:number>
                <text:p text:style-name="al">Degene, die van de gelegenheid tot het inspreken gebruik wil maken, meldt dit aan de griffier en wel uiterlijk voor 12.00 uur van de dag waarop de raadsvergadering wordt gehouden. Hij vermeldt daarbij zijn naam, adres en telefoonnummer en het onderwerp waarover hij het woord wil voeren. </text:p>
              </text:list-item>
            </text:list>
            <text:p text:style-name="common-al"> </text:p>
            <text:list text:style-name="id1-3-2-1-1-550">
              <text:list-item text:style-override="id1-3-2-1-1-550-1">
                <text:number>1.</text:number>
                <text:p text:style-name="al">De voorzitter geeft het woord op volgorde van aanmelding. De voorzitter kan van de volgorde afwijken, indien dit in het belang is van de orde van de vergadering. </text:p>
              </text:list-item>
            </text:list>
            <text:p text:style-name="common-al"> </text:p>
            <text:list text:style-name="id1-3-2-1-1-552">
              <text:list-item text:style-override="id1-3-2-1-1-552-1">
                <text:number>1.</text:number>
                <text:p text:style-name="al">Elke spreker krijgt maximaal vijf minuten het woord. De voorzitter verdeelt de spreektijd evenredig over de sprekers als er meer dan zes sprekers zijn. De voorzitter kan tevens in bijzondere gevallen afwijken van de maximale lengte van de spreektijd. </text:p>
              </text:list-item>
              <text:list-item text:style-override="id1-3-2-1-1-552-2">
                <text:number>2.</text:number>
                <text:p text:style-name="al">De spreker voert het woord, nadat de voorzitter hem dit heeft verleend. De voorzitter of een lid van de raad doet een voorstel voor de behandeling van de inbreng van de burger. </text:p>
              </text:list-item>
            </text:list>
            <text:p text:style-name="common-al">   </text:p>
            <text:p text:style-name="common-al">Artikel 16. Spreektijd </text:p>
            <text:p text:style-name="common-al"> </text:p>
            <text:p text:style-name="common-al">Een lid van de raad kan een voorstel doen over de spreektijd van de leden en de overige aanwezigen. </text:p>
            <text:p text:style-name="common-al">  </text:p>
            <text:p text:style-name="common-al">Paragraaf 3. Stemmingen </text:p>
            <text:p text:style-name="common-al">  </text:p>
            <text:p text:style-name="common-al">Artikel 17. Stemverklaring </text:p>
            <text:p text:style-name="common-al"> </text:p>
            <text:p text:style-name="common-al">Na het sluiten van de beraadslaging en voordat de raad tot stemming overgaat, kunnen raadsleden hun voorgenomen stemgedrag toelichten. </text:p>
            <text:p text:style-name="common-al">   </text:p>
            <text:p text:style-name="common-al">Artikel 18. Beslissing </text:p>
            <text:p text:style-name="common-al"> </text:p>
            <text:list text:style-name="id1-3-2-1-1-566">
              <text:list-item text:style-override="id1-3-2-1-1-566-1">
                <text:number>1.</text:number>
                <text:p text:style-name="al">De voorzitter sluit de beraadslaging als hij vaststelt dat een onderwerp of voorstel voldoende is toegelicht, tenzij de raad anders beslist. </text:p>
              </text:list-item>
              <text:list-item text:style-override="id1-3-2-1-1-566-2">
                <text:number>2.</text:number>
                <text:p text:style-name="al">Voordat de stemming over het voorstel in zijn geheel plaatsvindt, formuleert de voorzitter het voorstel voor de te nemen beslissing. </text:p>
              </text:list-item>
            </text:list>
            <text:p text:style-name="common-al">  </text:p>
            <text:p text:style-name="common-al">Artikel 19. Stemming; procedure hoofdelijke stemming </text:p>
            <text:p text:style-name="common-al"> </text:p>
            <text:list text:style-name="id1-3-2-1-1-570">
              <text:list-item text:style-override="id1-3-2-1-1-570-1">
                <text:number>1.</text:number>
                <text:p text:style-name="al">De voorzitter vraagt de raadsleden of zij stemming verlangen. Is dit niet het geval dan stelt de voorzitter vast dat het voorstel zonder stemming is aangenomen. </text:p>
              </text:list-item>
              <text:list-item text:style-override="id1-3-2-1-1-570-2">
                <text:number>2.</text:number>
                <text:p text:style-name="al">Als een voorstel zonder stemming wordt aangenomen kunnen de in de raadsvergadering aanwe- zige raadsleden aantekening in het verslag vragen, dat zij geacht willen worden te hebben tegen- gestemd of overeenkomstig artikel 28 van de Gemeentewet niet aan de stemming te hebben deelgenomen. </text:p>
              </text:list-item>
            </text:list>
            <text:p text:style-name="common-al"> </text:p>
            <text:list text:style-name="id1-3-2-1-1-572">
              <text:list-item text:style-override="id1-3-2-1-1-572-1">
                <text:number>3.</text:number>
                <text:p text:style-name="al">Als een raadslid om stemming of hoofdelijke stemming vraagt, doet de voorzitter daarvan mede- deling aan de raad. </text:p>
              </text:list-item>
              <text:list-item text:style-override="id1-3-2-1-1-572-2">
                <text:number>4.</text:number>
                <text:p text:style-name="al">Bij hoofdelijke stemming roept de griffier de raadsleden bij naam op hun stem uit te brengen. De stemming begint bij het daarvoor bij loting aangewezen raadslid. Vervolgens geschiedt de oproe- ping op volgorde van de presentielijst. </text:p>
              </text:list-item>
              <text:list-item text:style-override="id1-3-2-1-1-572-3">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 </text:p>
              </text:list-item>
            </text:list>
            <text:list text:style-name="id1-3-2-1-1-573">
              <text:list-item text:style-override="id1-3-2-1-1-573-1">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1-1-573-2">
                <text:number>7.</text:number>
                <text:p text:style-name="al">De voorzitter deelt de uitslag na afloop van de stemming mee. Deze doet daarbij tevens mededeling van het genomen besluit. </text:p>
              </text:list-item>
              <text:list-item text:style-override="id1-3-2-1-1-573-3">
                <text:number/>
                <text:p text:style-name="al"/>
              </text:list-item>
            </text:list>
            <text:p text:style-name="common-al">Artikel 20. Volgorde stemming over amendementen en moties </text:p>
            <text:p text:style-name="common-al"/>
            <text:list text:style-name="id1-3-2-1-1-576">
              <text:list-item text:style-override="id1-3-2-1-1-576-1">
                <text:number>1.</text:number>
                <text:p text:style-name="al">Als een amendement op een aanhangig voorstel is ingediend, wordt eerst over dat amendement gestemd en vervolgens over het voorstel zoals het dan luidt in zijn geheel. </text:p>
              </text:list-item>
              <text:list-item text:style-override="id1-3-2-1-1-576-2">
                <text:number>2.</text:number>
                <text:p text:style-name="al">Als een subamendement is ingediend, wordt eerst over het subamendement gestemd en vervol- gens over het amendement waarop dat betrekking heeft. </text:p>
              </text:list-item>
              <text:list-item text:style-override="id1-3-2-1-1-576-3">
                <text:number>3.</text:number>
                <text:p text:style-name="al">Als meerdere amendementen of subamendementen op een aanhangig voorstel zijn ingediend, wordt, onverminderd het eerste en tweede lid, eerst over het meest verstrekkende amendement of subamendement gestemd. </text:p>
              </text:list-item>
              <text:list-item text:style-override="id1-3-2-1-1-576-4">
                <text:number>4.</text:number>
                <text:p text:style-name="al">Als aangaande een aanhangig voorstel een motie is ingediend, wordt eerst over het voorstel ge- stemd en vervolgens over de motie. </text:p>
              </text:list-item>
            </text:list>
            <text:p text:style-name="common-al">   </text:p>
            <text:p text:style-name="common-al">Artikel 21. Stemming over personen </text:p>
            <text:p text:style-name="common-al"> </text:p>
            <text:list text:style-name="id1-3-2-1-1-580">
              <text:list-item text:style-override="id1-3-2-1-1-580-1">
                <text:number>1.</text:number>
                <text:p text:style-name="al">Bij stemming over personen voor voordrachten of het opstellen van voordrachten of aanbevelingen, benoemt de voorzitter drie raadsleden tot stembureau. </text:p>
              </text:list-item>
              <text:list-item text:style-override="id1-3-2-1-1-580-2">
                <text:number>2.</text:number>
                <text:p text:style-name="al">Aanwezige raadsleden zijn verplicht een door het stembureau verstrekt stembriefje in te leveren, tenzij zij overeenkomstig artikel 28 van de Gemeentewet niet aan de stemming deel behoren te nemen. </text:p>
              </text:list-item>
              <text:list-item text:style-override="id1-3-2-1-1-580-3">
                <text:number>3.</text:number>
                <text:p text:style-name="al">Er hebben zoveel stemmingen plaats als er personen zijn te benoemen, voor te dragen of aan te bevelen. De raad kan op voorstel van het stembureau beslissen dat bepaalde stemmingen worden samengevat op één briefje. </text:p>
              </text:list-item>
              <text:list-item text:style-override="id1-3-2-1-1-580-4">
                <text:number>4.</text:number>
                <text:p text:style-name="al">In geval van twijfel over de inhoud van een stembriefje beslist de raad op voorstel van het stembureau. </text:p>
              </text:list-item>
            </text:list>
            <text:p text:style-name="common-al">  </text:p>
            <text:p text:style-name="common-al">Paragraaf 4. Verslaglegging; ingekomen stukken </text:p>
            <text:p text:style-name="common-al">   </text:p>
            <text:p text:style-name="common-al">Artikel 22. Verslag en besluitenlijst </text:p>
            <text:p text:style-name="common-al"> </text:p>
            <text:list text:style-name="id1-3-2-1-1-586">
              <text:list-item text:style-override="id1-3-2-1-1-586-1">
                <text:number>1.</text:number>
                <text:p text:style-name="al">De griffier draagt zorg voor verslagen en besluitenlijsten van raadsvergaderingen. </text:p>
              </text:list-item>
              <text:list-item text:style-override="id1-3-2-1-1-586-2">
                <text:number>2.</text:number>
                <text:p text:style-name="al">Een verslag bevat in ieder geval: </text:p>
                <text:list text:style-name="id1-3-2-1-1-586-2-3">
                  <text:list-item text:style-override="id1-3-2-1-1-586-2-3-1">
                    <text:number>a.</text:number>
                    <text:p text:style-name="al">de namen van de voorzitter, de griffier, de wethouders en de raadsleden, allen voor zover aanwezig, alsmede van de overige personen die het woord gevoerd hebben; </text:p>
                  </text:list-item>
                  <text:list-item text:style-override="id1-3-2-1-1-586-2-3-2">
                    <text:number>b.</text:number>
                    <text:p text:style-name="al">een aantekening van welke raadsleden afwezig waren; </text:p>
                  </text:list-item>
                  <text:list-item text:style-override="id1-3-2-1-1-586-2-3-3">
                    <text:number>c.</text:number>
                    <text:p text:style-name="al">een vermelding van de zaken die aan de orde zijn geweest; </text:p>
                  </text:list-item>
                  <text:list-item text:style-override="id1-3-2-1-1-586-2-3-4">
                    <text:number>d.</text:number>
                    <text:p text:style-name="al">een zakelijke samenvatting van het gesprokene met vermelding van de namen van de sprekers; </text:p>
                  </text:list-item>
                  <text:list-item text:style-override="id1-3-2-1-1-586-2-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 g. de tekst van de ter vergadering ingediende initiatiefvoorstellen, voorstellen van orde, moties, amendementen en subamendementen; </text:p>
                  </text:list-item>
                  <text:list-item text:style-override="id1-3-2-1-1-586-2-3-6">
                    <text:number>f.</text:number>
                    <text:p text:style-name="al">bij het desbetreffende agendapunt, de naam en de hoedanigheid van die personen aan wie het op grond van het bepaalde in artikel 14 door de raad is toegestaan deel te nemen aan de beraadslagingen. </text:p>
                  </text:list-item>
                </text:list>
              </text:list-item>
            </text:list>
            <text:p text:style-name="common-al"> </text:p>
            <text:list text:style-name="id1-3-2-1-1-588">
              <text:list-item text:style-override="id1-3-2-1-1-588-1">
                <text:number>3.</text:number>
                <text:p text:style-name="al">Een conceptverslag worden gelijktijdig met de verzending aan de raadsleden verzonden aan de overige personen die het woord hebben gevoerd in de raadsvergadering waarop het betrekking heeft. </text:p>
              </text:list-item>
              <text:list-item text:style-override="id1-3-2-1-1-588-2">
                <text:number>4.</text:number>
                <text:p text:style-name="al">Vastgestelde verslagen worden ondertekend door de voorzitter en griffier. </text:p>
              </text:list-item>
              <text:list-item text:style-override="id1-3-2-1-1-588-3">
                <text:number>5.</text:number>
                <text:p text:style-name="al">Voor zover de aard en de inhoud van de besluitvorming zich daartegen niet verzet, wordt de be- sluitenlijst zo spoedig mogelijk na de raadsvergadering openbaar gemaakt op de in de gemeente gebruikelijke wijze. </text:p>
              </text:list-item>
              <text:list-item text:style-override="id1-3-2-1-1-588-4">
                <text:number>6.</text:number>
                <text:p text:style-name="al">Als verslagen en besluitenlijsten elektronisch beschikbaar zijn, worden ze op de website van de gemeente geplaatst. </text:p>
              </text:list-item>
            </text:list>
            <text:p text:style-name="common-al">  </text:p>
            <text:p text:style-name="common-al">Artikel 23. Ingekomen stukken </text:p>
            <text:p text:style-name="common-al"> </text:p>
            <text:p text:style-name="common-al">Bij de raad ingekomen stukken worden op een lijst geplaatst die aan de raadsleden wordt toegezonden en ter inzage wordt gelegd. </text:p>
            <text:p text:style-name="common-al">  </text:p>
            <text:p text:style-name="common-al">Paragraaf 5. Besloten raadsvergaderingen </text:p>
            <text:p text:style-name="common-al">  </text:p>
            <text:p text:style-name="common-al">Artikel 24. Toepassing reglement op besloten vergaderingen </text:p>
            <text:p text:style-name="common-al"> </text:p>
            <text:p text:style-name="common-al">Op besloten raadsvergaderingen is dit reglement van overeenkomstige toepassing voor zover dat niet strijdig is met het besloten karakter van de vergadering. </text:p>
            <text:p text:style-name="common-al">  </text:p>
            <text:p text:style-name="common-al">Artikel 25. Verslag besloten vergadering </text:p>
            <text:p text:style-name="common-al"> </text:p>
            <text:list text:style-name="id1-3-2-1-1-602">
              <text:list-item text:style-override="id1-3-2-1-1-602-1">
                <text:number>1.</text:number>
                <text:p text:style-name="al">Conceptverslagen en -besluitenlijsten van besloten raadsvergaderingen worden niet verspreid, maar uitsluitend voor de raadsleden ter inzage gelegd bij de griffier. </text:p>
              </text:list-item>
              <text:list-item text:style-override="id1-3-2-1-1-60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1-1-602-3">
                <text:number>3.</text:number>
                <text:p text:style-name="al">De vastgestelde verslagen en besluitenlijsten worden door de voorzitter en de griffier ondertekend. </text:p>
              </text:list-item>
            </text:list>
            <text:p text:style-name="common-al">  </text:p>
            <text:p text:style-name="common-al">Artikel 26. Opheffing geheimhouding </text:p>
            <text:p text:style-name="common-al"> </text:p>
            <text:p text:style-name="common-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 </text:p>
            <text:p text:style-name="common-al">  </text:p>
            <text:p text:style-name="common-al">Paragraaf 6. Toehoorders en pers </text:p>
            <text:p text:style-name="common-al">  </text:p>
            <text:p text:style-name="common-al">Artikel 27. Toehoorders en pers </text:p>
            <text:p text:style-name="common-al"> </text:p>
            <text:list text:style-name="id1-3-2-1-1-612">
              <text:list-item text:style-override="id1-3-2-1-1-612-1">
                <text:number>1.</text:number>
                <text:p text:style-name="al">Toehoorders en vertegenwoordigers van de pers wonen openbare raadsvergaderingen uitsluitend bij op de voor hen bestemde plaatsen. </text:p>
              </text:list-item>
              <text:list-item text:style-override="id1-3-2-1-1-612-2">
                <text:number>2.</text:number>
                <text:p text:style-name="al">Het blijk geven van tekenen van goed- of afkeuring of het op andere wijze verstoren van de orde is hen verboden. </text:p>
              </text:list-item>
            </text:list>
            <text:p text:style-name="common-al"> </text:p>
            <text:p text:style-name="common-al">Artikel 28. Geluid- en beeldregistraties </text:p>
            <text:p text:style-name="common-al"> </text:p>
            <text:p text:style-name="common-al">Degenen die van een openbare raadsvergadering geluid- of beeldregistraties willen maken, doen hiervan mededeling aan de voorzitter en gedragen zich naar diens aanwijzingen. </text:p>
            <text:p text:style-name="common-al"> </text:p>
            <text:p text:style-name="common-al">Hoofdstuk 3. Bevoegdheden, instrumenten raadsleden </text:p>
            <text:p text:style-name="common-al">  </text:p>
            <text:p text:style-name="common-al">Artikel 29. Amendementen en subamendementen </text:p>
            <text:p text:style-name="common-al"> </text:p>
            <text:list text:style-name="id1-3-2-1-1-622">
              <text:list-item text:style-override="id1-3-2-1-1-6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
            <text:p text:style-name="common-al"> </text:p>
            <text:list text:style-name="id1-3-2-1-1-624">
              <text:list-item text:style-override="id1-3-2-1-1-624-1">
                <text:number>1.</text:number>
                <text:p text:style-name="al">Er wordt alleen beraadslaagd over amendementen en subamendementen die ingediend zijn door raadsleden die de presentielijst getekend hebben. </text:p>
              </text:list-item>
              <text:list-item text:style-override="id1-3-2-1-1-624-2">
                <text:number>3.</text:number>
                <text:p text:style-name="al">Intrekking door de indiener van een amendement of subamendement is mogelijk totdat de besluit- vorming daarover door de raad is afgerond. </text:p>
              </text:list-item>
            </text:list>
            <text:p text:style-name="common-al">  </text:p>
            <text:p text:style-name="common-al">Artikel 30. Moties </text:p>
            <text:p text:style-name="common-al"/>
            <text:list text:style-name="id1-3-2-1-1-628">
              <text:list-item text:style-override="id1-3-2-1-1-628-1">
                <text:number>1.</text:number>
                <text:p text:style-name="al">Raadsleden dienen moties schriftelijk in bij de voorzitter. </text:p>
              </text:list-item>
              <text:list-item text:style-override="id1-3-2-1-1-628-2">
                <text:number>2.</text:number>
                <text:p text:style-name="al">De behandeling van een motie vindt gelijktijdig plaats met de beraadslaging over het onderwerp of voorstel waarop het betrekking heeft. </text:p>
              </text:list-item>
            </text:list>
            <text:p text:style-name="common-al"> </text:p>
            <text:list text:style-name="id1-3-2-1-1-630">
              <text:list-item text:style-override="id1-3-2-1-1-630-1">
                <text:number>3.</text:number>
                <text:p text:style-name="al">De behandeling van een motie over een niet op de agenda opgenomen onderwerp vindt plaats nadat alle op de agenda opgenomen onderwerpen zijn behandeld. </text:p>
              </text:list-item>
              <text:list-item text:style-override="id1-3-2-1-1-630-2">
                <text:number>4.</text:number>
                <text:p text:style-name="al">Intrekking door de indiener van een motie is mogelijk totdat de besluitvorming daarover door de raad is afgerond. </text:p>
              </text:list-item>
            </text:list>
            <text:p text:style-name="common-al">   </text:p>
            <text:p text:style-name="common-al">Artikel 31. Initiatiefvoorstel </text:p>
            <text:p text:style-name="common-al"> </text:p>
            <text:list text:style-name="id1-3-2-1-1-634">
              <text:list-item text:style-override="id1-3-2-1-1-634-1">
                <text:number>1.</text:number>
                <text:p text:style-name="al">Raadsleden dienen initiatiefvoorstellen schriftelijk in bij de voorzitter . </text:p>
              </text:list-item>
              <text:list-item text:style-override="id1-3-2-1-1-634-2">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 </text:p>
              </text:list-item>
            </text:list>
            <text:p text:style-name="common-al">  </text:p>
            <text:p text:style-name="common-al">Artikel 32. Collegevoorstel </text:p>
            <text:list text:style-name="id1-3-2-1-1-637">
              <text:list-item text:style-override="id1-3-2-1-1-637-1">
                <text:number>1.</text:number>
                <text:p text:style-name="al">Een voorstel van het college aan de raad dat vermeld staat op de voorlopige agenda van de raadsvergadering, kan niet worden ingetrokken zonder toestemming van de raad. </text:p>
              </text:list-item>
              <text:list-item text:style-override="id1-3-2-1-1-637-2">
                <text:number>2.</text:number>
                <text:p text:style-name="al">Als de raad van oordeel is dat een voorstel als bedoeld in het eerste lid voor advies terug aan het college dient te worden gezonden, bepaalt de raad binnen welke termijn het voorstel opnieuw geagendeerd wordt. </text:p>
              </text:list-item>
            </text:list>
            <text:p text:style-name="common-al">   </text:p>
            <text:p text:style-name="common-al">Artikel 33. Interpellatie </text:p>
            <text:p text:style-name="common-al"> </text:p>
            <text:list text:style-name="id1-3-2-1-1-641">
              <text:list-item text:style-override="id1-3-2-1-1-641-1">
                <text:number>1.</text:number>
                <text:p text:style-name="al">Raadsleden dienen verzoeken tot het houden van een interpellatie schriftelijk in bij de voorzitter. Het verzoek bevat in ieder geval de te stellen vragen. </text:p>
              </text:list-item>
              <text:list-item text:style-override="id1-3-2-1-1-641-2">
                <text:number>2.</text:number>
                <text:p text:style-name="al">De voorzitter brengt de inhoud van het verzoek zo spoedig mogelijk ter kennis van de overige raadsleden en de wethouders. </text:p>
              </text:list-item>
              <text:list-item text:style-override="id1-3-2-1-1-641-3">
                <text:number>3.</text:number>
                <text:p text:style-name="al">Als het verzoek ten minste 48 uur voor aanvang van een raadsvergadering is ingediend of in naar het oordeel van de voorzitter spoedeisende gevallen, wordt over het verzoek tijdens de eerstvol- gende raadsvergadering gestemd. In andere gevallen tijdens de daaropvolgende raadsvergadering. </text:p>
              </text:list-item>
              <text:list-item text:style-override="id1-3-2-1-1-641-4">
                <text:number>4.</text:number>
                <text:p text:style-name="al">De interpellant voert niet vaker dan tweemaal het woord. De overige raadsleden, de burgemeester en de wethouders niet vaker dan eenmaal, tenzij de raad hen hiertoe verlof geeft. </text:p>
              </text:list-item>
            </text:list>
            <text:p text:style-name="common-al">   </text:p>
            <text:p text:style-name="common-al">Artikel 34. Schriftelijke vragen </text:p>
            <text:list text:style-name="id1-3-2-1-1-644">
              <text:list-item text:style-override="id1-3-2-1-1-644-1">
                <text:number>1.</text:number>
                <text:p text:style-name="al">Raadsleden dienen schriftelijke vragen aan het college of de burgemeester in bij de griffier. Daarbij wordt aangegeven of er een voorkeur voor schriftelijke of mondelinge beantwoording bestaat. </text:p>
              </text:list-item>
            </text:list>
            <text:p text:style-name="common-al"> </text:p>
            <text:list text:style-name="id1-3-2-1-1-646">
              <text:list-item text:style-override="id1-3-2-1-1-646-1">
                <text:number>2.</text:number>
                <text:p text:style-name="al">De griffier brengt de vragen zo spoedig mogelijk ter kennis van de overige raadsleden en het college of de burgemeester. </text:p>
              </text:list-item>
              <text:list-item text:style-override="id1-3-2-1-1-646-2">
                <text:number>3.</text:number>
                <text:p text:style-name="al">Schriftelijke beantwoording vindt zo spoedig mogelijk plaats, in ieder geval binnen tien werkdagen nadat de vragen zijn ingediend. </text:p>
              </text:list-item>
              <text:list-item text:style-override="id1-3-2-1-1-646-3">
                <text:number>4.</text:number>
                <text:p text:style-name="al">Als de vragen ten minste 48 voor aanvang van een raadsvergadering zijn ingediend, vindt mon- delinge beantwoording plaats in de eerstvolgende raadsvergadering, tenzij het college of de burgemeester de griffier gemotiveerd in kennis stelt dat dit onmogelijk is, waarbij tevens aange- geven wordt binnen welke termijn beantwoording zal plaatsvinden. </text:p>
              </text:list-item>
              <text:list-item text:style-override="id1-3-2-1-1-646-4">
                <text:number>5.</text:number>
                <text:p text:style-name="al">Schriftelijke antwoorden van het college of de burgemeester worden door tussenkomst van de griffier aan de raadsleden toegezonden. </text:p>
              </text:list-item>
            </text:list>
            <text:p text:style-name="common-al"> </text:p>
            <text:list text:style-name="id1-3-2-1-1-648">
              <text:list-item text:style-override="id1-3-2-1-1-648-1">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 </text:p>
              </text:list-item>
            </text:list>
            <text:p text:style-name="common-al">  </text:p>
            <text:p text:style-name="common-al">Artikel 35. Inlichtingen </text:p>
            <text:p text:style-name="common-al"> </text:p>
            <text:list text:style-name="id1-3-2-1-1-652">
              <text:list-item text:style-override="id1-3-2-1-1-652-1">
                <text:number>1.</text:number>
                <text:p text:style-name="al">Raadsleden dienen verzoeken tot inlichtingen als bedoeld in de artikelen 169, derde lid, en 180, derde lid, van de Gemeentewet schriftelijk in bij de griffier. </text:p>
              </text:list-item>
            </text:list>
            <text:p text:style-name="common-al"> </text:p>
            <text:list text:style-name="id1-3-2-1-1-654">
              <text:list-item text:style-override="id1-3-2-1-1-654-1">
                <text:number>2.</text:number>
                <text:p text:style-name="al">De griffier brengt de inhoud van het verzoek zo spoedig mogelijk ter kennis van de overige raadsleden en het college of de burgemeester. </text:p>
              </text:list-item>
            </text:list>
            <text:p text:style-name="common-al">   </text:p>
            <text:list text:style-name="id1-3-2-1-1-656">
              <text:list-item text:style-override="id1-3-2-1-1-656-1">
                <text:number>3.</text:number>
                <text:p text:style-name="al">De verlangde inlichtingen worden zo spoedig mogelijk aan de raad verschaft, in ieder geval binnen tien dagen nadat het verzoek is ingediend. </text:p>
              </text:list-item>
            </text:list>
            <text:p text:style-name="common-al">  </text:p>
            <text:p text:style-name="common-al">Artikel 36. Vragenhalfuur </text:p>
            <text:p text:style-name="common-al"> </text:p>
            <text:list text:style-name="id1-3-2-1-1-660">
              <text:list-item text:style-override="id1-3-2-1-1-660-1">
                <text:number>1.</text:number>
                <text:p text:style-name="al">Raadsleden die tijdens het vragenuur vragen wil stellen, melden dit onder aanduiding van het onderwerp en ten minste 48 uur voor aanvang van het vragenuur bij de voorzitter. </text:p>
              </text:list-item>
              <text:list-item text:style-override="id1-3-2-1-1-660-2">
                <text:number>2.</text:number>
                <text:p text:style-name="al">De voorzitter bepaalt de volgorde waarin aangemelde onderwerpen tijdens het vragenuur aan de orde worden gesteld. </text:p>
              </text:list-item>
              <text:list-item text:style-override="id1-3-2-1-1-660-3">
                <text:number>3.</text:number>
                <text:p text:style-name="al">De voorzitter bepaalt per onderwerp de spreektijd voor de vragensteller, voor het college, voor de burgemeester en voor de overige raadsleden. </text:p>
              </text:list-item>
              <text:list-item text:style-override="id1-3-2-1-1-660-4">
                <text:number>4.</text:number>
                <text:p text:style-name="al">Per onderwerp wordt aan de vragensteller het woord verleend om één of meer vragen aan het college of de burgemeester te stellen en een toelichting daarop te geven. </text:p>
              </text:list-item>
            </text:list>
            <text:p text:style-name="common-al"> </text:p>
            <text:list text:style-name="id1-3-2-1-1-662">
              <text:list-item text:style-override="id1-3-2-1-1-662-1">
                <text:number>5.</text:number>
                <text:p text:style-name="al">Na de beantwoording door het college of de burgemeester krijgt de vragensteller desgewenst het woord om  aanvullende vragen te stellen. </text:p>
              </text:list-item>
              <text:list-item text:style-override="id1-3-2-1-1-662-2">
                <text:number>6.</text:number>
                <text:p text:style-name="al">Vervolgens kan de voorzitter aan andere raadsleden het woord verlenen om hetzij aan de vragen- steller, hetzij aan het college of de burgemeester vragen te stellen over hetzelfde onderwerp. </text:p>
              </text:list-item>
              <text:list-item text:style-override="id1-3-2-1-1-662-3">
                <text:number>7.</text:number>
                <text:p text:style-name="al">Tijdens het vragenuur kunnen geen moties worden ingediend en worden geen interrupties toege- laten. </text:p>
              </text:list-item>
            </text:list>
            <text:p text:style-name="common-al">  </text:p>
            <text:p text:style-name="common-al">Hoofdstuk 4. Slotbepalingen </text:p>
            <text:p text:style-name="common-al">Artikel 37. Uitleg reglement </text:p>
            <text:p text:style-name="common-al">In gevallen waarin dit reglement niet voorziet of bij twijfel omtrent de toepassing van het reglement, beslist de raad op voorstel van de voorzitter. </text:p>
            <text:p text:style-name="common-al">Artikel 38. Intrekken oude reglement </text:p>
            <text:p text:style-name="common-al">Het Reglement van Orde voor de gemeenteraad van Vlissingen 20111 wordt ingetrokken. </text:p>
            <text:p text:style-name="common-al">Artikel 39. Inwerkingtreding en citeertitel </text:p>
            <text:list text:style-name="id1-3-2-1-1-670">
              <text:list-item text:style-override="id1-3-2-1-1-670-1">
                <text:number>1.</text:number>
                <text:p text:style-name="al">Dit reglement treedt in werking op 1 mei 2014. </text:p>
              </text:list-item>
              <text:list-item text:style-override="id1-3-2-1-1-670-2">
                <text:number>2.</text:number>
                <text:p text:style-name="al">Dit reglement wordt aangehaald als: Reglement van orde voor vergaderingen en andere werk- zaamheden van de raad van de gemeente Vlissingen 2014. </text:p>
              </text:list-item>
            </text:list>
            <text:p text:style-name="common-al">     </text:p>
            <text:p text:style-name="common-al">De voorzitter, de griffier </text:p>
            <text:p text:style-name="common-al"> </text:p>
            <text:p text:style-name="common-al">A.M. Demmers - van der Geest, mr. F. Vermeulen </text:p>
            <text:p text:style-name="common-al">   </text:p>
            <text:p text:style-name="common-al">
            <text:span text:style-name="nadrukvet">TOELICHTING</text:span>
          </text:p>
            <text:p text:style-name="common-al">Hoofdstuk 1. Algemene bepalingen </text:p>
            <text:p text:style-name="common-al"/>
            <text:p text:style-name="common-al">Artikel 1. Begripsbepalingen </text:p>
            <text:p text:style-name="common-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text:p>
            <text:p text:style-name="common-al">De burgemeester heeft het recht op grond van artikel 21 van de Gemeentewet in de vergadering aan de beraadslaging deel te nemen. Als voorzitter zorgt hij onder andere voor de handhaving van de orde in de vergadering. </text:p>
            <text:p text:style-name="common-al"/>
            <text:p text:style-name="common-al">Artikel 2. Het presidium </text:p>
            <text:p text:style-name="common-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common-al">Het presidium als zodanig kan niet ook optreden als werkgeverscommissie. De werkgeverscommissie, ingesteld op basis van artikel 83 van de Gemeentewet, bestaat immers enkel uit raadsleden (en dus niet, zoals het presidium, ook de voorzitter van de raad). Het presidium heeft voornamelijk een proce- durele rol zoals hierboven aangegeven. In de handreiking ‘De (rechts)positie van de griffie(r) in het decentrale bestuur’ is een modelbesluit voor het instellen van een werkgeverscommissie opgenomen. </text:p>
            <text:p text:style-name="common-al">Het is wel mogelijk om de raadsleden van het presidium te benoemen in de werkgeverscommissie en de vergaderingen van deze commissie te laten aansluiten op de vergaderingen van het presidium, zodat er, indien nodig, snel overlegd kan worden. </text:p>
            <text:p text:style-name="common-al">Men zou er voor kunnen kiezen de regie van enkele interne/organisatorische kwesties bij het presidium neer te leggen. In artikel 2 is als aanvullende taak opgenomen dat het presidium aanbevelingen doet aan de raad inzake de organisatie van de werkzaamheden van de raad. Hieronder vallen taken als: het initiëren van een aanpassing van het reglement van orde, het instrueren van de griffier en het bespreken van agenda-technische zaken. </text:p>
            <text:p text:style-name="common-al">Het is van belang dat in het presidium elke partij een stem heeft die even zwaar weegt. Op deze wijze wordt de positie van minderheidsfracties in een dualistisch stelsel versterkt. Tevens kan dit de betrok- kenheid van alle fracties bij de raadsvergaderingen vergroten. </text:p>
            <text:p text:style-name="common-al">De griffier is bij elke vergadering van het presidium aanwezig (artikel 3,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 </text:p>
            <text:p text:style-name="common-al">Het presidium vervult een belangrijke (coördinerende) rol bij de agendering van zaken in de raad. Het presidium heeft het overzicht van alle onderwerpen waar de raad zich mee bezig houdt en zorgt voor de planning. In veel gemeenten wordt gewerkt met jaaroverzichten waarbij specifieke vergadering lang van te voren bekend zijn. Denk hierbij aan de begroting en jaarrekening. In het geval een gemeente deelneemt in een gemeenschappelijke regeling zal in deze regeling zijn opgenomen hoe de raad geïn- formeerd wordt door de vertegenwoordiger van de gemeente in de gemeenschappelijke regeling (arti- kelen 16 en 18 van de Wet gemeenschappelijke regelingen). Van belang is dat het presidium de verga- 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het presidium zodat de raad tijdig noodzakelijke informatie kan leveren. </text:p>
            <text:p text:style-name="common-al">Naast gemeenschappelijke regelingen kan een gemeenten ook vertegenwoordigd zijn in ander organi- saties (stichtingen, vennootschappen). Ook deze vergadercycli kunnen voor een presidium aanleiding zijn om deze te agenderen voor een raadsvergadering. Zodat er informatie uitgewisseld kan worden tussen de vertegenwoordiger van de gemeente en de raad. </text:p>
            <text:p text:style-name="common-al">Het is aan het presidium om de planning in te vullen maar ook om deze te bewaken. </text:p>
            <text:p text:style-name="common-al">Het presidium stelt de agenda's van de raad voorlopig vast. De definitieve vaststelling van de agenda van de raad geschiedt bij de aanvang van de betreffende vergadering. </text:p>
            <text:p text:style-name="common-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het presidium. Op deze wijze houdt het presidium ook bij vergaderingen, die niet op het gebruike- 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common-al">Artikel 3. De griffier </text:p>
            <text:p text:style-name="common-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common-al"/>
            <text:p text:style-name="common-al">Artikel 4. Onderzoek geloofsbrieven en beëdiging raadsleden </text:p>
            <text:p text:style-name="common-al">Vooraf </text:p>
            <text:p text:style-name="common-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text:p>
            <text:p text:style-name="common-al"> benoeming aanneemt worden aan de raad stukken overlegd waaruit blijkt dat de benoemde voldoet aan de eisen om als lid van de raad toegelaten te worden. Dit omvat de volgende stukken: een onder- 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 </text:p>
            <text:p text:style-name="common-al"/>
            <text:p text:style-name="common-al">Eerste en tweede lid </text:p>
            <text:p text:style-name="common-al">De formulering van het eerste lid benadrukt dat de raad en niet de voorzitter een commissie instelt, die het zogenaamde geloofsbrievenonderzoek verricht nadat de voorzitter van het centraal stembureau nieuwe leden heeft benoemd. </text:p>
            <text:p text:style-name="common-al">Derde lid </text:p>
            <text:p text:style-name="common-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 </text:p>
            <text:p text:style-name="common-al">Dit lid ziet op de specifieke taak die de raad heeft na de raadsverkiezingen. Na de gemeenteraadsverkie- 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text:p>
            <text:p text:style-name="common-al">Een proces-verbaal waaruit blijkt dat kiezers bezwaar hebben gemaakt over de onzorgvuldige wijze waarop het stembureau na sluiting de stemmen heeft geteld, kan dit wel zijn. </text:p>
            <text:p text:style-name="common-al"/>
            <text:p text:style-name="common-al">Vierde en vijfde lid </text:p>
            <text:p text:style-name="common-al">Ingevolge artikel V 4 van de Kieswet beslist de raad over de toelating van zijn leden. Daarbij is er een verschil in de procedure bij de samenstelling van een nieuwe raad of bij de vervulling van een tussen- 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 </text:p>
            <text:p text:style-name="common-al"/>
            <text:p text:style-name="common-al">Artikel 5. Benoeming wethouders </text:p>
            <text:p text:style-name="common-al">Dit artikel geeft invulling aan een leemte in de Gemeentewet. Uit de Kieswet vloeit het geloofsbrieven- 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 meentewet artikelen 36a, 36b, 41b en 41c). Het ligt voor de hand om voor het benoemen van wethouders ook een commissie voor het onderzoek naar de geloofsbrieven in te stellen. Dit artikel is ook van toe- passing als er geen wethouder van buiten maar uit de raad wordt benoemd, de incomptabiliteiten en nevenfuncties dienen immers opnieuw beoordeeld te worden. </text:p>
            <text:p text:style-name="common-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text:p>
            <text:p text:style-name="common-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 </text:p>
            <text:p text:style-name="common-al"/>
            <text:p text:style-name="common-al">Artikel 6. Fracties </text:p>
            <text:p text:style-name="common-al">Eerste en tweede lid </text:p>
            <text:p text:style-name="common-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 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ext:p>
            <text:p text:style-name="common-al">Vierde lid </text:p>
            <text:p text:style-name="common-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text:p>
            <text:p text:style-name="common-al">Ook andere wijzigingen zijn mogelijk, bijvoorbeeld een fusie van twee fracties. Een andere (tijdelijke) wisseling in een fractie kan het gevolg zijn van ziekte of zwangerschap van een raadslid. Voor deze gevallen is in de Kieswet een vervangingsregeling opgenomen. </text:p>
            <text:p text:style-name="common-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text:p>
            <text:p text:style-name="common-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 anderen. Dit staat de fractie vrij om te doen. Op grond van deze bepalingen heeft de raad geen zeggen- 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text:p>
            <text:p text:style-name="common-al">Dit betekent ook dat: </text:p>
            <text:list text:style-name="id1-3-2-1-1-727">
              <text:list-item text:style-override="id1-3-2-1-1-727-1">
                <text:number>1.</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 </text:p>
              </text:list-item>
              <text:list-item text:style-override="id1-3-2-1-1-727-2">
                <text:number>2.</text:number>
                <text:p text:style-name="al">personen die tussentijds van partij veranderen hun raadslidmaatschap niet verliezen; </text:p>
              </text:list-item>
              <text:list-item text:style-override="id1-3-2-1-1-727-3">
                <text:number>3.</text:number>
                <text:p text:style-name="al">als men uit een partij stapt en als eigen partij verder gaat, de verlatende partij geen middelen heeft om het raadslid uit de raad te weren. </text:p>
              </text:list-item>
            </text:list>
            <text:p text:style-name="common-al"> </text:p>
            <text:p text:style-name="common-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 Als moet worden voorzien in de vacature van een raadslid dat zich heeft afgesplitst, wordt teruggegrepen op de lijst waarop betrokkene oorspronkelijk was gekozen (artikel P 19 van de Kieswet). </text:p>
            <text:p text:style-name="common-al"/>
            <text:p text:style-name="common-al">   </text:p>
            <text:p text:style-name="common-al">Vijfde lid </text:p>
            <text:p text:style-name="common-al">De naam van de fractie dient getoetst te worden aan de afwijzingsgronden uit artikel G 3 van de Kieswet. Dit is een logische voorwaarde. Indien de nieuwe fractie wil meedoen aan de eerstvolgende raadsver- kiezingen zal dit ook gebeuren. Bij registratie als politieke groepering </text:p>
            <text:p text:style-name="common-al">wordt getoetst aan hoofdstuk G van de Kieswet, waarin staat aangegeven in welke gevallen deze registratie geweigerd wordt. </text:p>
            <text:p text:style-name="common-al"/>
            <text:p text:style-name="common-al">Hoofdstuk 2. Raadsvergaderingen </text:p>
            <text:p text:style-name="common-al"/>
            <text:p text:style-name="common-al">Paragraaf 1. Voorbereiding </text:p>
            <text:p text:style-name="common-al"/>
            <text:p text:style-name="common-al">Artikel 7. Oproep en voorlopige agenda </text:p>
            <text:p text:style-name="common-al">In artikel 19, eerste lid, van de Gemeentewet is bepaald dat de burgemeester de leden van de raad schriftelijk uitnodigt voor de vergadering. </text:p>
            <text:p text:style-name="common-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common-al"/>
            <text:p text:style-name="common-al">Artikel 8. Aanvullende agenda; vaststellen agenda </text:p>
            <text:p text:style-name="common-al">Het presidium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common-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text:p>
            <text:p text:style-name="common-al">Indien er een voorstel wordt gedaan om de agenda aan te passen, bijvoorbeeld het doorschuiven van een agendapunt naar de volgende raadsvergadering, en de stemmen staken, is artikel 32, vierde lid, van de Gemeentewet niet van toepassing. </text:p>
            <text:p text:style-name="common-al"/>
            <text:p text:style-name="common-al">Artikel 9. Ter inzage leggen van stukken </text:p>
            <text:p text:style-name="common-al">Geïnteresseerden moeten de mogelijkheid hebben om stukken in te zien. Daarom worden alle stukken gelijktijdig met het verzenden van de schriftelijke oproep ter inzage aangeboden. </text:p>
            <text:p text:style-name="common-al">Naast de fysieke terinzagelegging op het stadhuis, zullen de stukken doorgaans op elektronische wijze worden aangeboden. Dit gaat via een digitaal raadsinformatiesysteem of door plaatsing op de gemeen- tesite. </text:p>
            <text:p text:style-name="common-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common-al">Onder de stukken als bedoeld in het derde lid van dit artikel worden verstaan: geheime stukken en de zogenaamde ‘achterliggende’ stukken waarvan in raadsvoorstellen melding wordt gemaakt (ambtelijke adviezen, toelichtende nota’s, etc.). </text:p>
            <text:p text:style-name="common-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text:p>
            <text:p text:style-name="common-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 </text:p>
            <text:p text:style-name="common-al"/>
            <text:p text:style-name="common-al">Artikel 10. Openbare kennisgeving</text:p>
            <text:p text:style-name="common-al">Met dit artikel wordt invulling gegeven aan het voorschrift van artikel 19, tweede lid, van  de Gemeen- tewet. Voor wat betreft de wijze van publicatie is aangesloten bij artikel 3:12 van de Algemene wet be- stuursrecht (hierna: Awb). </text:p>
            <text:p text:style-name="common-al"/>
            <text:p text:style-name="common-al">Paragraaf 2. Ter vergadering </text:p>
            <text:p text:style-name="common-al"/>
            <text:p text:style-name="common-al">Artikel 11 . Presentielijst </text:p>
            <text:p text:style-name="common-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 </text:p>
            <text:p text:style-name="common-al">De griffier geeft de ambtelijke ondersteuning die de raad nodig heeft. Daarom zorgt hij voor het bijhouden van de presentielijst en stelt hij samen met de voorzitter deze vast en ondertekent deze. Deze onderte- kening dient te waarborgen dat de lijst volledig is en het quorum aanwezig was. </text:p>
            <text:p text:style-name="common-al"/>
            <text:p text:style-name="common-al">Artikel 12. Aantal spreektermijnen </text:p>
            <text:p text:style-name="common-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 </text:p>
            <text:p text:style-name="common-al">Het stellen van vragen dient ook als een spreektermijn beschouwd te worden. Een verzoek van een raadslid na afloop van de tweede termijn om nog een korte reactie te geven, dient de voorzitter niet te honoreren. </text:p>
            <text:p text:style-name="common-al">De beraadslaging over een motie vindt niet plaats in afzonderlijke termijnen, maar gelijktijdig met de beraadslaging over het betreffende, aan de orde zijnde onderwerp (artikel 29). </text:p>
            <text:p text:style-name="common-al"/>
            <text:p text:style-name="common-al">Artikel 13. Deelname aan de beraadslaging door anderen </text:p>
            <text:p text:style-name="common-al">Deze bepaling is noodzakelijk in verband met het in artikel 22 van de Gemeentewet geregelde verschoningsrecht. Het is uiteraard ook mogelijk dat de raad bepaalt dat een </text:p>
            <text:p text:style-name="common-al">bepaalde functionaris in bepaalde gevallen altijd aan de beraadslaging mag deelnemen. </text:p>
            <text:p text:style-name="common-al">De raad kan op grond van artikel 4 bepalen dat de griffier, deelneemt aan de beraadslagingen. De burgemeester en de wethouder(s) hebben het recht (het woord te voeren en) deel te nemen aan de beraad- slagingen op grond van artikel 21, eerste en tweede, lid van de Gemeentewet. </text:p>
            <text:p text:style-name="common-al"/>
            <text:p text:style-name="common-al">Artikel 14. Voorstellen van orde </text:p>
            <text:p text:style-name="common-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p text:style-name="common-al"/>
            <text:p text:style-name="common-al">Artikel 15. Gelegenheid tot het inspreken van burgers </text:p>
            <text:p text:style-name="common-al">In de modelverordening van de VNG is het spreekrecht van de burgers niet opgenomen. Uit de praktijk was de VNG gebleken dat de raadsvergadering het sluitstuk is van het besluitvormingsproces waardoor de kans klein wordt geacht dat de raad op het moment van inspreken nog van richting verandert. De mogelijkheden om het inspreken te bevorderen in andere vergaderingen van de raad wordt onderschre- ven. Toch wil de gemeenteraad van Vlissingen het spreekrecht van burgers in de raadsvergadering behouden. </text:p>
            <text:p text:style-name="common-al">Artikel 16. Spreektijd </text:p>
            <text:p text:style-name="common-al">Een raadslid kan bij het vaststellen van de agenda een voorstel doen over de maximale spreektijd van fracties en andere aanwezigen in de gemeenteraad. Een dergelijk voorstel kan aangekondigd worden in het presidium waarna de griffier de andere raadsleden op de hoogte brengt van de mogelijkheid van het hanteren van spreektijd in de desbetreffende gemeenteraadsvergadering. </text:p>
            <text:p text:style-name="common-al"/>
            <text:p text:style-name="common-al">Paragraaf 3. Stemmingen </text:p>
            <text:p text:style-name="common-al"/>
            <text:p text:style-name="common-al">Artikel 17. Stemverklaring </text:p>
            <text:p text:style-name="common-al">Stemverklaringen zullen kort moeten zijn en mogen niet het karakter krijgen van een derde termijn, als laatste reactie op de vorige spreker. De stemverklaringen worden gegeven vóór de hoofdelijke oproep van de leden dat de stemming begint. </text:p>
            <text:p text:style-name="common-al"/>
            <text:p text:style-name="common-al">Artikel 18. Beslissing </text:p>
            <text:p text:style-name="common-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 </text:p>
            <text:p text:style-name="common-al"/>
            <text:p text:style-name="common-al">Artikel 19. Stemming; procedure hoofdelijke stemming </text:p>
            <text:p text:style-name="common-al">Indien een lid te kennen geeft een hoofdelijke stemming te wensen, moet de stemming plaatsvinden. </text:p>
            <text:p text:style-name="common-al">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 </text:p>
            <text:p text:style-name="common-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common-al"/>
            <text:p text:style-name="common-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 </text:p>
            <text:p text:style-name="common-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 </text:p>
            <text:p text:style-name="common-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 </text:p>
            <text:p text:style-name="common-al"/>
            <text:p text:style-name="common-al">Er is echter inmiddels vervolgjurisprudentie beschikbaar: </text:p>
            <text:p text:style-name="common-al">-In ABRvS 30 juni 2010, LJN BM9710, AB 2010/310 oordeelde de Afdeling dat in het midden kon blijven of twee raadsleden een persoonlijk belang hadden bij de vaststelling van een </text:p>
            <text:p text:style-name="common-al"> bestemmingsplan, omdat het bestemmingsplan met de grootst mogelijke meerderheid door de raad was vastgesteld. Zelfs indien zou worden vastgesteld dat de twee raadsleden een persoonlijk belang hadden bij de planvaststelling, hebben zij geen beslissende stem in de uitkomst gehad; </text:p>
            <text:p text:style-name="common-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 - In ABRvS 6 februari 2013, LJN BZ0796 preciseert de ABRvS haar hiervoor vermelde uitspraak van 22 juni 20111 .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text:p>
            <text:p text:style-name="common-al">Deze bepaling dient strikt te worden uitgelegd, nu daarbij het fundamentele recht van een raadslid om deel te nemen aan een stemming wordt ingeperkt. Uit artikel 2:4 van de Awb volgt dus — en de Afdeling preciseert hiermee haar (hiervoor vermelde) uitspraak van 22 juni 201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 cratisch proces. </text:p>
            <text:p text:style-name="common-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 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common-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 </text:p>
            <text:p text:style-name="common-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 gelijk op grond van de Gemeentewet. </text:p>
            <text:p text:style-name="common-al">In het vierde lid wordt ingegaan op de procedure van hoofdelijke stemming. Praktisch gezien verdient het aanbeveling de volgorde van stemmen te bepalen aan het begin van de vergadering; deze volgorde geldt dan voor de gehele vergadering. </text:p>
            <text:p text:style-name="common-al"/>
            <text:p text:style-name="common-al">Artikel 20. Volgorde stemming over amendementen en  moties </text:p>
            <text:p text:style-name="common-al">Voor alle duidelijkheid wordt hier een verschil in procedure aangegeven tussen een motie en een amendement. Een amendement komt in stemming voorafgaande aan de stemming over het onderlig- 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common-al"/>
            <text:p text:style-name="common-al">Artikel 21. Stemming over personen </text:p>
            <text:p text:style-name="common-al"/>
            <text:p text:style-name="common-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common-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common-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 </text:p>
            <text:p text:style-name="common-al">De wetgever heeft nooit de bedoeling gehad de politieke verhoudingen in de raad te beïnvloeden door middel van een verbod op het meestemmen van de kandidaat-wethouder. Los van de formeel-juridische context pleiten de volgende argumenten nog voor bovenstaande zienswijze: </text:p>
            <text:p text:style-name="common-al">D een democratisch gekozen vertegenwoordiger mag niet te snel het recht op stemming worden ont- 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 </text:p>
            <text:p text:style-name="common-al">D een aanbeveling is geen voordracht. Het spraakgebruik heeft het vaak over voordracht, maar een persoon nomineren als wethouder staat niet gelijk aan een voordracht; </text:p>
            <text:p text:style-name="common-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 houdend moet worden omgegaan met het inperken van het stemrecht van gekozen volksvertegenwoor- digers, laat de wet de betrokkenen de ruimte daarin een eigen afweging te maken. </text:p>
            <text:p text:style-name="common-al"/>
            <text:p text:style-name="common-al">Artikel 22. Verslag en besluitenlijst </text:p>
            <text:p text:style-name="common-al">Dit artikel regelt de verslagleggende taak van de griffier en de wijze waarop het verslag wordt vastgesteld. Het maken van een verslag is niet verplicht. In de Gemeentewet wordt alleen gesproken over de ver- plichting een besluitenlijst openbaar te maken (artikel 23, vijfde lid, van de Gemeentewet). </text:p>
            <text:p text:style-name="common-al">Het conceptverslag wordt tegelijkertijd met de schriftelijke oproep verstuurd aan de leden en overige personen die het woord gevoerd hebben. </text:p>
            <text:p text:style-name="common-al">De griffier verleent de ambtelijke ondersteuning van de raad. Daarom is de griffier aangewezen om het verslag op te stellen en deze, tezamen met de voorzitter, te ondertekenen. </text:p>
            <text:p text:style-name="common-al">De besluitenlijst dient op zo kort mogelijke termijn moet worden gepubliceerd. Dit kan voordat het verslag is vastgesteld aangezien de besluitenlijst 'slechts' een overzicht geeft </text:p>
            <text:p text:style-name="common-al">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 </text:p>
            <text:p text:style-name="common-al">Andere vormen van verslaglegging zijn ook mogelijk. Bijvoorbeeld een geluidsopname van de raads- vergadering op CD, met een overzicht van de sprekers, de onderwerpen -voorzien van tijdscodes- en een besluitenlijst. </text:p>
            <text:p text:style-name="common-al"/>
            <text:p text:style-name="common-al">Artikel 23. Ingekomen stukken </text:p>
            <text:p text:style-name="common-al">Over aan de raad gerichte inkomende stukken worden alleen voorstellen gedaan en besluiten genomen van procedurele aard, bijvoorbeeld ter kennisneming, steunen, afwijzen, in behandeling nemen, door- 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text:p>
            <text:p text:style-name="common-al"/>
            <text:p text:style-name="common-al">Paragraaf 5. Besloten raadsvergaderingen </text:p>
            <text:p text:style-name="common-al"/>
            <text:p text:style-name="common-al">Artikel 24. Toepassing reglement op besloten vergaderingen </text:p>
            <text:p text:style-name="common-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text:p>
            <text:p text:style-name="common-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 </text:p>
            <text:p text:style-name="common-al">In artikel 23 van de Gemeentewet zijn procedurevoorschriften opgenomen voor 'het sluiten van de deuren', de wijze waarop een vergadering een besloten vergadering wordt. </text:p>
            <text:p text:style-name="common-al"/>
            <text:p text:style-name="common-al">
            <text:span text:style-name="nadrukvet">Artikel 25. Verslag besloten vergadering </text:span>
          </text:p>
            <text:p text:style-name="common-al">In dit artikel wordt uitwerking gegeven aan artikel 23, derde lid, van de Gemeentewet. In overeenstem- ming met de bepaling over het verslag van de raadsvergadering is de griffier ook verantwoordelijk voor het verslag van een besloten vergadering. Dit verslag ligt ter inzage bij de griffier. </text:p>
            <text:p text:style-name="common-al"/>
            <text:p text:style-name="common-al">
            <text:span text:style-name="nadrukvet">Artikel 26. Opheffing geheimhouding</text:span>
          </text:p>
            <text:p text:style-name="common-al">In de in het artikel aangehaalde artikelen wordt aan de raad de mogelijkheid geboden de geheimhouding van stukken op te heffen; stukken die niet per se aan hem behoeven te zijn </text:p>
            <text:p text:style-name="common-al"> overgelegd. Het kan dus (zie bijvoorbeeld artikel 86, tweede lid, van de Gemeentewet) gaan om de si- 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 hoor. </text:p>
            <text:p text:style-name="common-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text:p>
            <text:p text:style-name="common-al">Als de raad niet van plan is de opgelegde geheimhouding te bekrachtigen, kan het orgaan dat geheim- houding heeft opgelegd, in een besloten vergadering met de raad overleg voeren. Deze besloten ver- gadering kan dan gaan om de vraag waarom de raad de geheimhouding wil opheffen door deze niet te bekrachtigen. </text:p>
            <text:p text:style-name="common-al"/>
            <text:p text:style-name="common-al">
            <text:span text:style-name="nadrukvet">Paragraaf 6. Toehoorders en pers</text:span>
          </text:p>
            <text:p text:style-name="common-al"/>
            <text:p text:style-name="common-al">
            <text:span text:style-name="nadrukvet">Artikel 27. Toehoorders en pers</text:span>
          </text:p>
            <text:p text:style-name="common-al">De hier aangegeven bepalingen worden wat betreft het handhaven van de orde aangevuld door artikel 26 van de Gemeentewet. De voorzitter heeft de bevoegdheid om toehoorders die de orde verstoren, te doen vertrekken en bij volharding in hun gedrag de toegang te ontzeggen. </text:p>
            <text:p text:style-name="common-al"/>
            <text:p text:style-name="common-al">
            <text:span text:style-name="nadrukvet">Artikel 28. Geluid- en beeldregistraties </text:span>
          </text:p>
            <text:p text:style-name="common-al">Aangezien de vergaderingen van een de raad in principe openbaar zijn, kunnen radio- en tv- 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 </text:p>
            <text:p text:style-name="common-al"/>
            <text:p text:style-name="common-al">Hoofdstuk 3. Bevoegdheden, instrumenten raadsleden </text:p>
            <text:p text:style-name="common-al"/>
            <text:p text:style-name="common-al">
            <text:span text:style-name="nadrukvet">Artikel 29. Amendementen en subamendementen</text:span>
          </text:p>
            <text:p text:style-name="common-al">Het recht van amendement is neergelegd in artikel 147b van de Gemeentewet. Dit artikel verplicht de raad nadere regels te stellen. Deze nadere regels staan dit artikel. Op basis van artikel 147b van de Gemeentewet is de raad verplicht een amendement te behandelen. </text:p>
            <text:p text:style-name="common-al">Leden van de raad kunnen aan de raad wijzigingen op het voorstel van het college of op initiatiefvoor- stellen indienen, de zogenaamde amendementen. Wanneer een amendement is ingediend, kan dit voor een ander raadslid aanleiding zijn, op dit amendement nog weer een wijziging voor te stellen, het subamendement. Een (sub)amendement kan ingediend worden op een voorgesteld besluit, dat aan- hangig is. De beraadslaging over het (sub)amendement vindt plaats in ten hoogste twee termijnen. Indien (in uitzonderlijke situaties) een ingediend amendement verdere beraadslaging noodzakelijk maakt, kan de raad besluiten tot een derde termijn (artikel 13). </text:p>
            <text:p text:style-name="common-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text:p>
            <text:p text:style-name="common-al"/>
            <text:p text:style-name="common-al">
            <text:span text:style-name="nadrukvet">Artikel 30. Moties</text:span>
          </text:p>
            <text:p text:style-name="common-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 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common-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common-al">Een besluit over een motie over een niet op de agenda opgenomen onderwerp vindt aan het einde van de vergadering plaats. Dergelijke moties benaderen de in artikel 30 geregelde initiatiefvoorstellen. Du- 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 lijkheid om zonder drempelsteun een motie in te dienen staat dan ook ten dienste van een effectieve uitoefening van de inkadering en controle door de raad. </text:p>
            <text:p text:style-name="common-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 </text:p>
            <text:p text:style-name="common-al"/>
            <text:p text:style-name="common-al">
            <text:span text:style-name="nadrukvet">Artikel 31. Initiatiefvoorstel </text:span>
          </text:p>
            <text:p text:style-name="common-al">Het is de taak van het college aan de raad de nodige voorstellen te doen. Maar raadsleden kunnen ook zelf een voorstel voor een verordening of beslissing ter behandeling bij de raad indienen. Hiervoor is het recht van initiatief toegekend. </text:p>
            <text:p text:style-name="common-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 </text:p>
            <text:p text:style-name="common-al"/>
            <text:p text:style-name="common-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 selijk dat ook het individuele raadslid zonder belemmeringen toegang tot het gebruik daarvan heeft. </text:p>
            <text:p text:style-name="common-al">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common-al">De Gemeentewet maakt onderscheid tussen initiatiefvoorstellen voor verordeningen en overige initia- 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 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common-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 Het is aan de raad om vervolgens te bepalen hoe het initiatiefvoorstel verder wordt behandeld nu het op de agenda staat. </text:p>
            <text:p text:style-name="common-al"/>
            <text:p text:style-name="common-al">
            <text:span text:style-name="nadrukvet">Artikel 32. Collegevoorstel </text:span>
          </text:p>
            <text:p text:style-name="common-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text:p>
            <text:p text:style-name="common-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 </text:p>
            <text:p text:style-name="common-al"/>
            <text:p text:style-name="common-al">
            <text:span text:style-name="nadrukvet">Artikel 33. Interpellatie</text:span>
          </text:p>
            <text:p text:style-name="common-al">Dit artikel stelt nadere regels bij artikel 155 van de Gemeentewet. Het interpellatierecht ligt in het ver- lengde van het mondelinge vragenrecht. Het gaat om een recht van een volksvertegenwoordiger om tijdens een vergadering over een niet geagendeerd onderwerp inlichtingen aan het college of de bur- gemeester te vragen. Daarvoor is verlof van de raad nodig. </text:p>
            <text:p text:style-name="common-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 </text:p>
            <text:p text:style-name="common-al"/>
            <text:p text:style-name="common-al">
            <text:span text:style-name="nadrukvet">Artikel 34. Schriftelijke vragen</text:span>
          </text:p>
            <text:p text:style-name="common-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 legelid of de burgemeester geeft daarom het antwoord. De raad kan oordelen dat het bijvoorbeeld wenselijk is dat een collegelid of de burgemeester direct kan antwoorden op een vraag. Om die reden is in het zesde lid ingevoegd dat de raad anders kan beslissen. </text:p>
            <text:p text:style-name="common-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 </text:p>
            <text:p text:style-name="common-al">Artikel 35. Inlichtingen </text:p>
            <text:p text:style-name="common-al">In dit artikel wordt een procedurele uitwerking gegeven van de inlichtingenplicht die het college en de burgemeester hebben ten opzichte van de raad. Naast een ingewikkelde inrichting van de bestuursbe- voegdheden bevat de Gemeentewet ook behoorlijk aangescherpte regels over de inlichtingenplicht van het college ten opzichte van de raad. </text:p>
            <text:p text:style-name="common-al">Deze regels beogen de politieke verantwoordelijkheid van het college te activeren en de eindverant- woordelijkheid van de raad te bevestigen. Daar is in de eerste plaats de passieve inlichtingenplicht als bedoeld in artikel 169, derde lid, van de Gemeentewet. Dat is de klassieke informatieplicht die het col- 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text:p>
            <text:p text:style-name="common-al">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text:p>
            <text:p text:style-name="common-al">Artikel 169, vierde lid, verplicht het college de raad vooraf te informeren over de voorgenomen uitoefe- 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 legenheid is gesteld zijn wensen en bedenkingen naar voren te brengen. Overigens kent ook deze ac- 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 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 </text:p>
            <text:p text:style-name="common-al"/>
            <text:p text:style-name="common-al">
            <text:span text:style-name="nadrukvet">Artikel 36. Vragenhalfuur </text:span>
          </text:p>
            <text:p text:style-name="common-al">Deze bepaling vormt een invulling van artikel 155, eerste lid, van de Gemeentewet met betrekking tot het vragenrecht 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 </text:p>
            <text:p text:style-name="common-al"/>
            <text:p text:style-name="common-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 werpen aan de orde komt. </text:p>
            <text:p text:style-name="common-al"/>
            <text:p text:style-name="common-al">Raadsleden vragen daarmee leden van het college zich te verantwoorden voor het door hen gevoerde bestuur.  </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274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4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4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de gemeenteraad van Vlissing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48</meta:user-defined>
    <meta:user-defined meta:name="OVERHEIDop.GmbID/DC.identifier">gmb-2016-122748</meta:user-defined>
    <meta:user-defined meta:name="OVERHEID.TaxonomieBeleidsagenda/OVERHEID.category">Bestuur | Organisatie en beleid</meta:user-defined>
    <meta:user-defined meta:name="OVERHEID.Gemeente/DC.spatial">Vlissingen</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DCTERMS.publisher">Vlissingen</meta:user-defined>
    <meta:user-defined meta:name="OVERHEID.Gemeente/OVERHEID.authority">Vlissingen</meta:user-defined>
    <meta:user-defined meta:name="OVERHEIDgvop.Informatietype/DC.type">Beleidsregels</meta:user-defined>
    <meta:user-defined meta:name="OVERHEID.EPSG28992/DC.spatial">28651 385896</meta:user-defined>
    <meta:user-defined meta:name="OVERHEIDop.versieInformatie"/>
  </office:meta>
</office:document-meta>
</file>