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 sept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8	7941 LC Vledderstraat 3 te Meppel	Proef en Beleef Meppel 30 september 2016</text:p>
            <text:p text:style-name="common-al">26-08	Binnenstad van Meppel	Pop Up spel voor het winnen van vliegtickets, op 8 september 2016</text:p>
            <text:p text:style-name="common-al">02-09	Hogestuk te Meppel	Straat BBQ Hogestuk 24 september 2016</text:p>
            <text:p text:style-name="common-al">02-09	Kerkplein te Meppel	Kerstviering 2016 "Voetstappen naar Kerst" van 22 dec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27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47</meta:user-defined>
    <meta:user-defined meta:name="OVERHEIDop.GmbID/DC.identifier">gmb-2016-1227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LC 3</meta:user-defined>
    <meta:user-defined meta:name="OVERHEIDop.woonplaats">Meppel</meta:user-defined>
    <meta:user-defined meta:name="OVERHEIDop.straatnaam">Vledderstraat</meta:user-defined>
    <meta:user-defined meta:name="OVERHEID.PostcodeHuisnummer/OVERHEIDop.postcodeHuisnummer">7941</meta:user-defined>
    <meta:user-defined meta:name="OVERHEIDop.straatnaam">Hoofdstraat</meta:user-defined>
    <meta:user-defined meta:name="OVERHEID.PostcodeHuisnummer/OVERHEIDop.postcodeHuisnummer">7943JT 22</meta:user-defined>
    <meta:user-defined meta:name="OVERHEIDop.straatnaam">Hogestuk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526 523672</meta:user-defined>
    <meta:user-defined meta:name="OVERHEID.EPSG28992/DC.spatial">209308 523628</meta:user-defined>
    <meta:user-defined meta:name="OVERHEID.EPSG28992/DC.spatial">211016 523772</meta:user-defined>
    <meta:user-defined meta:name="OVERHEID.EPSG28992/DC.spatial">209241 523616</meta:user-defined>
    <meta:user-defined meta:name="OVERHEIDop.versieInformatie"/>
  </office:meta>
</office:document-meta>
</file>