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J. Langeveld, geboren 10 november 1995</text:p>
            <text:p text:style-name="common-al">Op 30 mei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het RNI (Registratie Niet-Ingezetenen). De datum van wijziging is ingevolge artikel 2.22, tweede lid, van de Wet BRP: 30 mei 2016.</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274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4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4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44</meta:user-defined>
    <meta:user-defined meta:name="OVERHEIDop.GmbID/DC.identifier">gmb-2016-1227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