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slopen van een bankgebouw, Stationsweg 8, Aalsmeer - Zaaknummer Z-2016/047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9 augustus 2016</text:span>
          </text:p>
            <text:p text:style-name="common-al">Het slopen van een bankge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2737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37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37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slopen van een bankgebouw, Stationsweg 8, Aalsmeer - Zaaknummer Z-2016/0474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2737</meta:user-defined>
    <meta:user-defined meta:name="OVERHEIDop.GmbID/DC.identifier">gmb-2016-122737</meta:user-defined>
    <meta:user-defined meta:name="OVERHEID.TaxonomieBeleidsagenda/OVERHEID.category">Ruimte en infrastructuur | Organisatie en beleid</meta:user-defined>
    <meta:user-defined meta:name="OVERHEIDop.referentienummer">Z-2016/047440</meta:user-defined>
    <meta:user-defined meta:name="DCTERMS.abstract">Het slopen van een bankgebouw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G 8</meta:user-defined>
    <meta:user-defined meta:name="OVERHEIDop.woonplaats">Aalsmeer</meta:user-defined>
    <meta:user-defined meta:name="OVERHEIDop.straatnaam">Stations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450 475562</meta:user-defined>
    <meta:user-defined meta:name="OVERHEIDop.versieInformatie"/>
  </office:meta>
</office:document-meta>
</file>