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 ontwerp saneringsprogramma’s geluid</text:p>
      <text:section text:name="zakelijke-mededeling_id1-3-2" text:style-name="zakelijke-mededeling">
        <text:section text:name="zakelijke-mededeling-tekst_id1-3-2-1" text:style-name="zakelijke-mededeling-tekst">
          <text:section text:name="tekst_id1-3-2-1-1" text:style-name="tekst">
            <text:p text:style-name="common-al">Binnen de gemeente Bodegraven-Reeuwijk is in de dorpskern Reeuwijk-Brug nog een aantal woningen op de gecombineerde saneringslijst (eindmelding, B lijst en A lijst) vermeld. Deze woningen ondervinden een geluidsbelasting als gevolg van de Raadhuisweg en Zoutmansweg.</text:p>
            <text:p text:style-name="common-al">Voor de, op gecombineerde saneringslijst staande, woningen is de saneringsregeling van de Wet geluidhinder van toepassing. Deze woningen komen zo nodig in aanmerking voor maatregelen om de geluidsbelasting op en/of in de woningen te verminderen. Het is de taak van de gemeente om hiervoor een saneringsprogramma op te stellen. Op basis hiervan neemt de Minister van Infrastructuur en Milieu een besluit over de maatregelen die zullen worden genomen. Vervolgens is het de taak van de gemeente om het saneringsprogramma met de betrokken maatregelen uit te voeren.</text:p>
            <text:p text:style-name="common-al">Het saneringsprogramma heeft betrekking op 66 (sanerings-)objecten. Middels dit saneringsprogramma wordt ook aan de Minister voorgesteld om op de gevel van 19 woningen een hogere waarde voor de maximaal toelaatbare geluidsbelasting vast te stellen. Deze 19 woningen komen in aanmerking voor gevelmaatregelen. 47 woningen worden gesaneerd middels verkeersmaatregelen.</text:p>
            <text:p text:style-name="common-al">Het is de verantwoordelijkheid van het Ministerie van Infrastructuur en Milieu om de gemeente financieel in staat te stellen dit saneringsprogramma uit te voeren. Het Ministerie heeft laten weten hiertoe in principe bereid te zijn.</text:p>
            <text:p text:style-name="tussenkopcur">
            <text:span text:style-name="nadrukvet">Inzage</text:span>
          </text:p>
            <text:p text:style-name="common-al">Het ontwerp-saneringsprogramma kunt u van 8 september tot en met 19 oktober 2016 inzien bij de gemeente Bodegraven-Reeuwijk.</text:p>
            <text:p text:style-name="common-al">Voor inzage kunt u tijdens de openingstijden terecht in het Klantcontactcentrum, Julianastraat 6 te Bodegraven (Bij Everts) telefoon 0172 – 522 522. Voor inzage buiten de openingstijden kunt u een afspraak maken. </text:p>
            <text:p text:style-name="common-al">U kunt uw schriftelijke zienswijzen over het ontwerp-saneringsprogramma onder vermelding van kenmerk 2012045479 gedurende deze periode indienen bij het college van burgemeester en wethouders van Bodegraven-Reeuwijk, per adres Omgevingsdienst Midden-Holland, Postbus 45, 2800 AA Gouda. </text:p>
            <text:p text:style-name="common-al">Voor mondelinge zienswijzen kunt u contact opnemen met de Omgevingsdienst Midden-Holland (telefoon 088 - 5450 000). Uw zienswijzen kunnen tevens per email worden ingediend via info@odmh.nl.</text:p>
            <text:p text:style-name="common-al">Na de inspraakperiode zullen burgemeester en wethouders het saneringsprogramma vaststellen en indienen bij de Minister van Infrastructuur en Milieu. De Minister zal vervolgens een besluit nemen over de maximaal toelaatbare geluidsbelasting op de gevels van de saneringswoningen. </text:p>
            <text:p text:style-name="common-al">Belanghebbenden die tijdig hun zienswijzen naar voren brengen over het ontwerp-saneringsprogramma, kunnen later beroep instellen tegen het definitieve besluit.</text:p>
            <text:p text:style-name="last-al">Deze bekendmaking staat ook op de website van de Omgevingsdienst Midden-Holland, www.odm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Nr. 122736</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736</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736</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geluidhinder - ontwerp saneringsprogramma’s gelu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736</meta:user-defined>
    <meta:user-defined meta:name="OVERHEIDop.GmbID/DC.identifier">gmb-2016-12273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odegraven-Reeuwijk</meta:user-defined>
    <meta:user-defined meta:name="OVERHEID.Informatietype/DC.type">officiële publicatie</meta:user-defined>
    <dc:language>nl</dc:language>
    <meta:user-defined meta:name="OVERHEID.PostcodeHuisnummer/OVERHEIDop.postcodeHuisnummer">2811HV 51</meta:user-defined>
    <meta:user-defined meta:name="OVERHEIDop.woonplaats">Reeuwijk</meta:user-defined>
    <meta:user-defined meta:name="OVERHEIDop.straatnaam">Raadhuisweg</meta:user-defined>
    <meta:user-defined meta:name="OVERHEID.Gemeente/OVERHEID.authority">Bodegraven-Reeuwijk</meta:user-defined>
    <meta:user-defined meta:name="OVERHEID.Gemeente/DCTERMS.publisher">Bodegraven-Reeuwijk</meta:user-defined>
    <meta:user-defined meta:name="OVERHEIDgvop.Informatietype/DC.type">Beschikkingen | afhandeling</meta:user-defined>
    <meta:user-defined meta:name="OVERHEID.EPSG28992/DC.spatial">109426 451035</meta:user-defined>
    <meta:user-defined meta:name="OVERHEIDop.versieInformatie"/>
  </office:meta>
</office:document-meta>
</file>