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tegenover Oukoop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een beheer‑ en schuilruimte (30‑08‑2016,      zaaknr. 2016155878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7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tegenover Oukoopse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2</meta:user-defined>
    <meta:user-defined meta:name="OVERHEIDop.GmbID/DC.identifier">gmb-2016-12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E 5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719 450082</meta:user-defined>
    <meta:user-defined meta:name="OVERHEIDop.versieInformatie"/>
  </office:meta>
</office:document-meta>
</file>