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Perceel F 94 ( vlakbij nr 20)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 februari 2016</text:span></text:p>
            <text:p text:style-name="common-al">Activiteit: het plaatsen van een mobiele behuizing voor een waterpomp</text:p>
            <text:p text:style-name="common-al">WABO-Wabonummer: OV 2016013</text:p>
            <text:p text:style-name="common-al">Datum ontvangst aanvraag: 1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llendewagenweg Perceel F 94 ( vlakbij nr 20)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72</meta:user-defined>
    <meta:user-defined meta:name="OVERHEIDop.GmbID/DC.identifier">gmb-2016-122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</meta:user-defined>
    <meta:user-defined meta:name="OVERHEIDop.woonplaats">Werkhoven</meta:user-defined>
    <meta:user-defined meta:name="OVERHEIDop.straatnaam">Watertoren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6588 446638</meta:user-defined>
    <meta:user-defined meta:name="OVERHEIDop.versieInformatie"/>
  </office:meta>
</office:document-meta>
</file>