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ationsweg naast 1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9/2016, plaatsen hekwerk en letters WINSCHOTEN (kunstwerk), Stationsweg naast 10, 9671AN Winschoten, kadastraal WST C 1649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7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271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1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1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ationsweg naast 1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17</meta:user-defined>
    <meta:user-defined meta:name="OVERHEIDop.GmbID/DC.identifier">gmb-2016-122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AN 10</meta:user-defined>
    <meta:user-defined meta:name="OVERHEIDop.woonplaats">Winschoten</meta:user-defined>
    <meta:user-defined meta:name="OVERHEIDop.straatnaam">Stations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364 573776</meta:user-defined>
    <meta:user-defined meta:name="OVERHEIDop.versieInformatie"/>
  </office:meta>
</office:document-meta>
</file>