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e aanvraag omgevingsvergunning - Bodegraven, Noordstraat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</text:span>
                <text:span text:style-name="nadrukvet">slopen en nieuwbouwen van een woning (22‑08‑2016, zaaknr.        2016184243)</text:span>
              </text:p>
              </text:list-item>
            </text:list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22716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716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716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 - Bodegraven, Noordstraat 4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2716</meta:user-defined>
    <meta:user-defined meta:name="OVERHEIDop.GmbID/DC.identifier">gmb-2016-1227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411BH 47</meta:user-defined>
    <meta:user-defined meta:name="OVERHEIDop.woonplaats">Bodegraven</meta:user-defined>
    <meta:user-defined meta:name="OVERHEIDop.straatnaam">Noordstraat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anvraag</meta:user-defined>
    <meta:user-defined meta:name="OVERHEID.EPSG28992/DC.spatial">111362 455339</meta:user-defined>
    <meta:user-defined meta:name="OVERHEIDop.versieInformatie"/>
  </office:meta>
</office:document-meta>
</file>