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plein 15, 2132 DA Hoofddorp, Lidl Nederland GmbH, het realiseren van een supermarkt, 30-08-2016, zaak 1392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27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tplein 15, 2132 DA Hoofddorp, Lidl Nederland GmbH, het realiseren van een supermarkt, 30-08-2016, zaak 1392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0</meta:user-defined>
    <meta:user-defined meta:name="OVERHEIDop.GmbID/DC.identifier">gmb-2016-12271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DA 15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746 479882</meta:user-defined>
    <meta:user-defined meta:name="OVERHEIDop.versieInformatie"/>
  </office:meta>
</office:document-meta>
</file>