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vergunning voor de inrichting gevestigd op het perceel Galgeriet 5G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6 heeft de burgemeester besloten om op grond van artikel 2:28 van de Algemene Plaatselijke Verordening Waterland 2010 een exploitatievergunning te verlenen aan de heer M. Schuurman, Galgeriet 5G, 1141 GA  Monnickendam, voor: </text:p>
            <text:list text:style-name="id1-3-2-1-1-2">
              <text:list-item text:style-override="id1-3-2-1-1-2-1">
                <text:number>1.</text:number>
                <text:p text:style-name="al">de inrichting gevestigd op het perceel: Galgeriet 5G,  1141 GA  Monnickendam. De exploitatievergunning omvat een horecalokaliteit en een terras op eigen grond.<text:span text:style-name="nadrukvet"> </text:span></text:p>
              </text:list-item>
            </text:list>
            <text:p text:style-name="common-al">Verzonden op: 2 februari 2016
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7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7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7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oor de inrichting gevestigd op het perceel Galgeriet 5G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271</meta:user-defined>
    <meta:user-defined meta:name="OVERHEIDop.GmbID/DC.identifier">gmb-2016-122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GA 5g</meta:user-defined>
    <meta:user-defined meta:name="OVERHEIDop.woonplaats">Monnickendam</meta:user-defined>
    <meta:user-defined meta:name="OVERHEIDop.straatnaam">Galgerie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393 496934</meta:user-defined>
    <meta:user-defined meta:name="OVERHEIDop.versieInformatie"/>
  </office:meta>
</office:document-meta>
</file>