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int Josephplein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Sint Josephplein 8</text:span>
            <text:span text:style-name="nadrukvet"> 8021 WL</text:span>
            <text:span text:style-name="nadrukvet">,</text:span>
            <text:span text:style-name="nadrukvet"> (woonfunctie) </text:span>
          </text:p>
            <text:p text:style-name="tussenkopcur">
            <text:span text:style-name="nadrukvet">Splitsen in:</text:span>
          </text:p>
            <text:p text:style-name="tussenkopcur">
            <text:span text:style-name="nadrukvet">Sint Josephplein 8</text:span>
            <text:span text:style-name="nadrukvet"> 8021 WL</text:span>
            <text:span text:style-name="nadrukvet">,</text:span>
            <text:span text:style-name="nadrukvet"> (woonfunctie, begane grond)</text:span>
          </text:p>
            <text:p text:style-name="tussenkopcur">
            <text:span text:style-name="nadrukvet">Sint Josephplein 8A</text:span>
            <text:span text:style-name="nadrukvet"> 8021 WL</text:span>
            <text:span text:style-name="nadrukvet">,</text:span>
            <text:span text:style-name="nadrukvet"> (woonfunctie, eerste verdieping)</text:span>
          </text:p>
            <text:p text:style-name="common-al"/>
            <text:p text:style-name="common-al">Datum besluit: 5 september 2016</text:p>
            <text:p text:style-name="common-al">Kenmerk besluit: PU1609-0602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7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int Josephplei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04</meta:user-defined>
    <meta:user-defined meta:name="OVERHEIDop.GmbID/DC.identifier">gmb-2016-122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Sint Josephplein</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PU1609-0602PS|exb-2016-29467</meta:user-defined>
    <meta:user-defined meta:name="OVERHEID.EPSG28992/DC.spatial">203092 503656</meta:user-defined>
    <meta:user-defined meta:name="OVERHEIDop.versieInformatie"/>
  </office:meta>
</office:document-meta>
</file>