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wijzigen van de gevels en het aanbrengen van rolschermen bij de overkapping, Oosteinderweg 243, Aalsmeer - Zaaknummer Z-2016/04635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 </text:span>
            <text:span text:style-name="nadrukvet">23 augustus 2016</text:span>
          </text:p>
            <text:p text:style-name="common-al">Het wijzigen van de gevels en het aanbrengen van rolschermen bij de overkapping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t u op <text:a xlink:href="http://www.aalsmeer.nl/baliebouwen" xlink:type="simple"><text:span text:style-name="nadrukondlijn">deze webpagina van de gemeente</text:span></text:a>. Reageren op de aanvraag is mogelijk. U kunt een reactie sturen naar <text:a xlink:href="mailto:info@aalsmeer.nl" xlink:type="simple"><text:span text:style-name="nadrukondlijn">info@aalsmeer.nl</text:span></text:a> onder vermelding van het zaaknummer. In een later stadium kan eventueel een zienswijze, een bezwaarschrift of een beroepschrift worden ingediend.</text:p>
            <text:p text:style-name="last-al">​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122702</text:span><text:line-break/><text:date style:data-style-name="dag" text:fixed="true" text:date-value="2016-09-08"/><text:line-break/><text:date style:data-style-name="jaar" text:fixed="true" text:date-value="2016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2702</text:span><text:date style:data-style-name="nicedate" text:fixed="true" text:date-value="2016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2702</text:span><text:date style:data-style-name="nicedate" text:fixed="true" text:date-value="2016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wijzigen van de gevels en het aanbrengen van rolschermen bij de overkapping, Oosteinderweg 243, Aalsmeer - Zaaknummer Z-2016/04635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8</meta:user-defined>
    <meta:user-defined meta:name="OVERHEIDop.publicationIssue">122702</meta:user-defined>
    <meta:user-defined meta:name="OVERHEIDop.GmbID/DC.identifier">gmb-2016-122702</meta:user-defined>
    <meta:user-defined meta:name="OVERHEID.TaxonomieBeleidsagenda/OVERHEID.category">Ruimte en infrastructuur | Organisatie en beleid</meta:user-defined>
    <meta:user-defined meta:name="OVERHEIDop.referentienummer">Z-2016/046359</meta:user-defined>
    <meta:user-defined meta:name="DCTERMS.abstract">Het wijzigen van de gevels en het aanbrengen van rolschermen bij de overkapping.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2AT 243</meta:user-defined>
    <meta:user-defined meta:name="OVERHEIDop.woonplaats">Aalsmeer</meta:user-defined>
    <meta:user-defined meta:name="OVERHEIDop.straatnaam">Oosteinderweg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anvraag</meta:user-defined>
    <meta:user-defined meta:name="OVERHEID.EPSG28992/DC.spatial">113947 477061</meta:user-defined>
    <meta:user-defined meta:name="OVERHEIDop.versieInformatie"/>
  </office:meta>
</office:document-meta>
</file>