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/16/000556 - Gemeente Stadskanaal - Aangevraagd: omgevingsvergunning voor het aanleggen van een uitweg, Baken 2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6 is de volgende omgevingsvergunning aangevraagd: Baken 25, 9501 KM 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269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9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9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556 - Gemeente Stadskanaal - Aangevraagd: omgevingsvergunning voor het aanleggen van een uitweg, Baken 2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93</meta:user-defined>
    <meta:user-defined meta:name="OVERHEIDop.GmbID/DC.identifier">gmb-2016-122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KM 25</meta:user-defined>
    <meta:user-defined meta:name="OVERHEIDop.woonplaats">Stadskanaal</meta:user-defined>
    <meta:user-defined meta:name="OVERHEIDop.straatnaam">Bake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676 557901</meta:user-defined>
    <meta:user-defined meta:name="OVERHEIDop.versieInformatie"/>
  </office:meta>
</office:document-meta>
</file>