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 stofschot en afrastering, Zijdstraat 2, Aalsmeer - Zaaknummer Z-2016/048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1 augustus 2016</text:span>
          </text:p>
            <text:p text:style-name="common-al">Het plaatsen van een tijdelijk stofschot en afraster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69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9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9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 stofschot en afrastering, Zijdstraat 2, Aalsmeer - Zaaknummer Z-2016/048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691</meta:user-defined>
    <meta:user-defined meta:name="OVERHEIDop.GmbID/DC.identifier">gmb-2016-122691</meta:user-defined>
    <meta:user-defined meta:name="OVERHEID.TaxonomieBeleidsagenda/OVERHEID.category">Ruimte en infrastructuur | Organisatie en beleid</meta:user-defined>
    <meta:user-defined meta:name="OVERHEIDop.referentienummer">Z-2016/048000</meta:user-defined>
    <meta:user-defined meta:name="DCTERMS.abstract">Het plaatsen van een tijdelijk stofschot en afraster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C 2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240 475940</meta:user-defined>
    <meta:user-defined meta:name="OVERHEIDop.versieInformatie"/>
  </office:meta>
</office:document-meta>
</file>