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416 - Gemeente Stadskanaal - Verleend: omgevingsvergunning voor het kappen van één eik, Frans Halslaan 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6 is de volgende omgevingsvergunning verleend: Frans Halslaan 10, 9581 EW Mussel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68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8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8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416 - Gemeente Stadskanaal - Verleend: omgevingsvergunning voor het kappen van één eik, Frans Halslaan 1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87</meta:user-defined>
    <meta:user-defined meta:name="OVERHEIDop.GmbID/DC.identifier">gmb-2016-122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W 10</meta:user-defined>
    <meta:user-defined meta:name="OVERHEIDop.woonplaats">Musselkanaal</meta:user-defined>
    <meta:user-defined meta:name="OVERHEIDop.straatnaam">Frans Hals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172 550299</meta:user-defined>
    <meta:user-defined meta:name="OVERHEIDop.versieInformatie"/>
  </office:meta>
</office:document-meta>
</file>