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een bestaande kap van het scheepsbouwloods, Dorpsstraat 111, Aalsmeer - Zaaknummer Z-2016/047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augustus 2016</text:span>
          </text:p>
            <text:p text:style-name="common-al">Het verhogen van een bestaande kap van het scheepsbouwlood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68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8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8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hogen van een bestaande kap van het scheepsbouwloods, Dorpsstraat 111, Aalsmeer - Zaaknummer Z-2016/047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684</meta:user-defined>
    <meta:user-defined meta:name="OVERHEIDop.GmbID/DC.identifier">gmb-2016-122684</meta:user-defined>
    <meta:user-defined meta:name="OVERHEID.TaxonomieBeleidsagenda/OVERHEID.category">Ruimte en infrastructuur | Organisatie en beleid</meta:user-defined>
    <meta:user-defined meta:name="OVERHEIDop.referentienummer">Z-2016/047424</meta:user-defined>
    <meta:user-defined meta:name="DCTERMS.abstract">Het verhogen van een bestaande kap van het scheepsbouwlood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C 111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35 476235</meta:user-defined>
    <meta:user-defined meta:name="OVERHEIDop.versieInformatie"/>
  </office:meta>
</office:document-meta>
</file>