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rten van gewonnen Noordzeezand in de Westersche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en hebben verleend:</text:p>
            <text:p text:style-name="common-al">Het betreft 8 vergunningen waarvan er 5  voor het storten van 37.500 m3, 1 van 112.000 m3, 1 van 150.000 en 1 van 225.000 m3 </text:p>
            <text:p text:style-name="common-al"/>
            <text:p text:style-name="common-al">Voor het storten van 150.000 m3 gewonnen Noordzeezand in de Westerschelde, kadastraal bekend sectie K nr. 1007 in de Gemeente Vlissingen (27-01-2016) </text:p>
            <text:p text:style-name="common-al">Voor het storten van 37.500 m3 gewonnen Noordzeezand in de Westerschelde, kadastraal bekend sectie K nr. 1007 in de Gemeente Vlissingen (28-01-2016)</text:p>
            <text:p text:style-name="common-al">Voor het storten van 112.500 m3 gewonnen Noordzeezand in de Westerschelde, kadastraal bekend sectie K nr. 1007 in de Gemeente Vlissingen (28-01-2016)</text:p>
            <text:p text:style-name="common-al">Voor het storten van 37.500 m3 gewonnen Noordzeezand in de Westerschelde, kadastraal bekend sectie K nr. 1007 in de Gemeente Vlissingen (28-01-2016)</text:p>
            <text:p text:style-name="common-al">Voor het storten van 37.500 m3 gewonnen Noordzeezand in de Westerschelde, kadastraal bekend sectie K nr. 1007 in de Gemeente Vlissingen (28-01-2016)</text:p>
            <text:p text:style-name="common-al">Voor het storten van 225.000 m3 gewonnen Noordzeezand in de Westerschelde, kadastraal bekend sectie K nr. 1007 in de Gemeente Vlissingen (28-01-2016)</text:p>
            <text:p text:style-name="common-al">Voor het storten van 37.500 m3 gewonnen Noordzeezand in de Westerschelde, kadastraal bekend sectie K nr. 1007 in de Gemeente Vlissingen (28-01-2016)</text:p>
            <text:p text:style-name="common-al">Voor het storten van 37.500 m3 gewonnen Noordzeezand in de Westerschelde, kadastraal bekend sectie K nr. 1007 in de Gemeente Vlissingen (28-01-2016)</text:p>
            <text:p text:style-name="common-al"/>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26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6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6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orten van gewonnen Noordzeezand in de Westersche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268</meta:user-defined>
    <meta:user-defined meta:name="OVERHEIDop.GmbID/DC.identifier">gmb-2016-1226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454PM 22</meta:user-defined>
    <meta:user-defined meta:name="OVERHEIDop.woonplaats">Borssele</meta:user-defined>
    <meta:user-defined meta:name="OVERHEIDop.straatnaam">Zeedijk</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40183 381601</meta:user-defined>
    <meta:user-defined meta:name="OVERHEIDop.versieInformatie"/>
  </office:meta>
</office:document-meta>
</file>