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596 - Gemeente Stadskanaal - Aangevraagd: omgevingsvergunning voor de nieuwbouw van een loods, Ter Wuppingerweg 3 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6 is de volgende omgevingsvergunning aangevraagd: Ter Wuppingerweg 3 A, 9591 VH Onstwedde, de nieuwbouw van e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96 - Gemeente Stadskanaal - Aangevraagd: omgevingsvergunning voor de nieuwbouw van een loods, Ter Wuppingerweg 3 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79</meta:user-defined>
    <meta:user-defined meta:name="OVERHEIDop.GmbID/DC.identifier">gmb-2016-122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H 3</meta:user-defined>
    <meta:user-defined meta:name="OVERHEIDop.woonplaats">Onstwedde</meta:user-defined>
    <meta:user-defined meta:name="OVERHEIDop.straatnaam">Ter Wuppi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544 561859</meta:user-defined>
    <meta:user-defined meta:name="OVERHEIDop.versieInformatie"/>
  </office:meta>
</office:document-meta>
</file>