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97 - Gemeente Stadskanaal - Aangevraagd: omgevingsvergunning voor het tijdelijk plaatsen van een bouwwerk (antenne)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6 is de volgende omgevingsvergunning aangevraagd: Kruisstraat 1, 9581 EA Musselkanaal, het tijdelijk plaatsen van een bouwwerk (antenne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97 - Gemeente Stadskanaal - Aangevraagd: omgevingsvergunning voor het tijdelijk plaatsen van een bouwwerk (antenne),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77</meta:user-defined>
    <meta:user-defined meta:name="OVERHEIDop.GmbID/DC.identifier">gmb-2016-122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A 1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670 550055</meta:user-defined>
    <meta:user-defined meta:name="OVERHEIDop.versieInformatie"/>
  </office:meta>
</office:document-meta>
</file>