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Misterweg 165 als bedoeld in artikel 8.41 van de Wet Milieubeheer (zaaknr. 119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Misterweg 165 in Winterswijk </text:p>
            <text:p text:style-name="common-al">De melding en de bijbehorende bijlagen ligt vanaf 13 sept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267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Misterweg 165 als bedoeld in artikel 8.41 van de Wet Milieubeheer (zaaknr. 1197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2672</meta:user-defined>
    <meta:user-defined meta:name="OVERHEIDop.GmbID/DC.identifier">gmb-2016-122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N 165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4932 442560</meta:user-defined>
    <meta:user-defined meta:name="OVERHEIDop.versieInformatie"/>
  </office:meta>
</office:document-meta>
</file>