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2084517 – Bredeweg 9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gedeeltelijk herbouwen van een schuur</text:p>
            <text:p text:style-name="common-al">Locatie			: Bredeweg 99 te Groesbeek</text:p>
            <text:p text:style-name="common-al">Datum besluit		: 1 februari 2016</text:p>
            <text:p text:style-name="common-al">Datum verzending 	: 1 februar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26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6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6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2084517 – Bredeweg 9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67</meta:user-defined>
    <meta:user-defined meta:name="OVERHEIDop.GmbID/DC.identifier">gmb-2016-122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D 99</meta:user-defined>
    <meta:user-defined meta:name="OVERHEIDop.woonplaats">Groesbeek</meta:user-defined>
    <meta:user-defined meta:name="OVERHEIDop.straatnaam">Brede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843 418549</meta:user-defined>
    <meta:user-defined meta:name="OVERHEIDop.versieInformatie"/>
  </office:meta>
</office:document-meta>
</file>