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342- Gemeente Stadskanaal - Verleend: tijdelijke gebruiksvergunning, terrein van "Davy Crockett Hoeve" aan de Smeerling 1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16 is de volgende tijdelijke gebruiksvergunning verleend aan: mevrouw B. ten Wolde - Schepel voor het tijdelijk in gebruik nemen van een feesttent op 17 september  en 18 september 2016 op de volgende locatie: terrein van "Davy Crockett Hoeve" aan de Smeerling 19 in Onstwedde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66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342- Gemeente Stadskanaal - Verleend: tijdelijke gebruiksvergunning, terrein van "Davy Crockett Hoeve" aan de Smeerling 1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66</meta:user-defined>
    <meta:user-defined meta:name="OVERHEIDop.GmbID/DC.identifier">gmb-2016-122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TX 19</meta:user-defined>
    <meta:user-defined meta:name="OVERHEIDop.woonplaats">Onstwedde</meta:user-defined>
    <meta:user-defined meta:name="OVERHEIDop.straatnaam">Smeerlin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8099 561028</meta:user-defined>
    <meta:user-defined meta:name="OVERHEIDop.versieInformatie"/>
  </office:meta>
</office:document-meta>
</file>