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Open Monumentendagen op 10 en 11 september 2016 op diverse locaties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30 augustus 2016 is een evenementenvergunning verleend Open Monumentendagen op 10 en 11 september 2016 op diverse locaties in Zutphen.</text:p>
            <text:p text:style-name="common-al">De vergunning geldt voor het openstellen van monumentale panden, het organiseren van diverse activiteiten, het laten horen van onversterkte muziek, het ophangen van spandoeken en het plaatsen van objecten. </text:p>
            <text:p text:style-name="common-al">Om de veiligheid op de weg te verzekeren heb ik besloten tot de volgende tijdelijke verkeersmaatregelen op zaterdag 10 september 2016 van 08:30 uur tot 18:00 uur (gelet op artikel 18, eerste lid, sub d, en artikel 15, eerste lid, van de Wegenverkeerswet 1994, artikel 12 van het Besluit administratieve bepalingen inzake het wegverkeer):</text:p>
            <text:p text:style-name="common-al">1.afsluiten van een gedeelte van de Molenstraat in Warnsveld (pad richting de molen) door een fysieke afsluiting en bord C1 van Bijlage 1 van het Reglement van verkeerstekens en verkeersregels te plaatsen;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0">
              <text:list-item text:style-override="id1-3-2-1-1-10-1">
                <text:number>•</text:number>
                <text:p text:style-name="al">naam en adres van de indiener;</text:p>
              </text:list-item>
              <text:list-item text:style-override="id1-3-2-1-1-10-2">
                <text:number>•</text:number>
                <text:p text:style-name="al">de dagtekening;</text:p>
              </text:list-item>
              <text:list-item text:style-override="id1-3-2-1-1-10-3">
                <text:number>•</text:number>
                <text:p text:style-name="al">omschrijving van het besluit waartegen het bezwaar is gericht;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7 sept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266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6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6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n Monumentendagen op 10 en 11 september 2016 op diverse locatie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65</meta:user-defined>
    <meta:user-defined meta:name="OVERHEIDop.GmbID/DC.identifier">gmb-2016-1226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84 461597</meta:user-defined>
    <meta:user-defined meta:name="OVERHEIDop.versieInformatie"/>
  </office:meta>
</office:document-meta>
</file>