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 op 1 oktober 2016, Alpen Rondweg 19, Amstelveen - Zaaknummer Z-2016/047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1 augustus 2016</text:span>
          </text:p>
            <text:p text:style-name="common-al">straatfeest op 1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660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660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 op 1 oktober 2016, Alpen Rondweg 19, Amstelveen - Zaaknummer Z-2016/047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660</meta:user-defined>
    <meta:user-defined meta:name="OVERHEIDop.GmbID/DC.identifier">gmb-2016-122660</meta:user-defined>
    <meta:user-defined meta:name="OVERHEID.TaxonomieBeleidsagenda/OVERHEID.category">Ruimte en infrastructuur | Organisatie en beleid</meta:user-defined>
    <meta:user-defined meta:name="OVERHEIDop.referentienummer">Z-2016/047833</meta:user-defined>
    <meta:user-defined meta:name="DCTERMS.abstract">straatfeest op 1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V 19</meta:user-defined>
    <meta:user-defined meta:name="OVERHEIDop.woonplaats">Amstelveen</meta:user-defined>
    <meta:user-defined meta:name="OVERHEIDop.straatnaam">Alpen Ro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568 478397</meta:user-defined>
    <meta:user-defined meta:name="OVERHEIDop.versieInformatie"/>
  </office:meta>
</office:document-meta>
</file>