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6 het uitbreid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6</text:span>
            <text:span text:style-name="nadrukvet"> – </text:span>ontvangen 30 augustus 2016  voor het uitbreiden van de activitei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65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plein 16 het uitbreiden van 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59</meta:user-defined>
    <meta:user-defined meta:name="OVERHEIDop.GmbID/DC.identifier">gmb-2016-122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68 502221</meta:user-defined>
    <meta:user-defined meta:name="OVERHEIDop.versieInformatie"/>
  </office:meta>
</office:document-meta>
</file>