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Ontwerpbesluit  Omgevingsvergunning brandveilig gebruik van Refaja ziekenhuis, Stichting Treant Zorggroep, gemeente Stadskanaal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het ontwerpbesluit voor de Omgevingsvergunning brandveilig gebruik van het Refajaziekenhuis, Stichting Treant Zorggroep Boerhaavenstraat 1 en 3, 9501 HE te Stadskanaal en Semmelweislaan 2 en 6, 9501 HS te Stadskanaal gedurende een termijn van zes weken voor een ieder ter inzage ligt. Het ontwerp heeft betrekking op de volgende activiteiten:</text:p>
            <text:list text:style-name="id1-3-2-1-1-2">
              <text:list-item text:style-override="id1-3-2-1-1-2-1">
                <text:number>1.</text:number>
                <text:p text:style-name="al">bedrijfsmatig of in het kader van verzorging nachtverblijf aan meer dan 10 personen wordt verschaft;</text:p>
              </text:list-item>
              <text:list-item text:style-override="id1-3-2-1-1-2-2">
                <text:number>2.</text:number>
                <text:p text:style-name="al">Het verschaffen van dagveblijf aan meer dan 10 personen jonger dan 12 jaar.</text:p>
              </text:list-item>
            </text:list>
            <text:p text:style-name="common-al"> </text:p>
            <text:p text:style-name="common-al">
            <text:span text:style-name="nadrukcur">Waar kunt u het ontwerp inzien?</text:span>
          </text:p>
            <text:p text:style-name="common-al">Het ontwerp en de bijbehorende stukken liggen vanaf 8 september 2016 tot en met 20 oktober 2016 voor een ieder ter inzage. U kunt het ontwerp inzien bij de publieksbalie in het gemeentehuis, Raadhuisplein 1 in Stadskanaal. Ook kunt u het ontwerp in digitale vorm raadplegen  op <text:a xlink:href="http://www.stadskanaal.nl/" xlink:type="simple">www.stadskanaal.nl</text:a>. </text:p>
            <text:p text:style-name="common-al"> </text:p>
            <text:p text:style-name="common-al">
            <text:span text:style-name="nadrukcur">U wilt reageren?</text:span>
          </text:p>
            <text:p text:style-name="last-al">U kunt tot en met 20 oktober 2016 uw zienswijze kenbaar maken. Dit kunt u schriftelijk doen door een brief te sturen aan het college van burgemeester en wethouders van de gemeente Stadskanaal, Postbus 140, 9500 AC Stadskanaal. U kunt dit ook mondeling doen door te bellen voor een afspraak naar (0599) 631 631. Indien u een zienswijze heeft ingediend wordt u in de gelegenheid gesteld om uw zienswijze mondeling toe te lichten aan een afvaardiging van de gemeenteraad (hoorcommissi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5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 – Ontwerpbesluit  Omgevingsvergunning brandveilig gebruik van Refaja ziekenhuis, Stichting Treant Zorggroep, gemeente Stadskanaal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57</meta:user-defined>
    <meta:user-defined meta:name="OVERHEIDop.GmbID/DC.identifier">gmb-2016-122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944 558312</meta:user-defined>
    <meta:user-defined meta:name="OVERHEIDop.versieInformatie"/>
  </office:meta>
</office:document-meta>
</file>