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amenvoegen van 2 verblijfsobjecten, Lockhorstlaan 7 en 7a, 2361JH  Warmond, Kenmerk 2016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amenvoegen van 2 verblijfsobjecten</text:p>
            <text:p text:style-name="common-al">
            <text:span text:style-name="nadrukcur">Datum ontvangst </text:span>
            <text:span text:style-name="nadrukcur">1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265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amenvoegen van 2 verblijfsobjecten, Lockhorstlaan 7 en 7a, 2361JH  Warmond, Kenmerk 20161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52</meta:user-defined>
    <meta:user-defined meta:name="OVERHEIDop.GmbID/DC.identifier">gmb-2016-122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JH</meta:user-defined>
    <meta:user-defined meta:name="OVERHEIDop.woonplaats">Warmond</meta:user-defined>
    <meta:user-defined meta:name="OVERHEIDop.straatnaam">Lockhors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66 467669</meta:user-defined>
    <meta:user-defined meta:name="OVERHEIDop.versieInformatie"/>
  </office:meta>
</office:document-meta>
</file>