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393 Kommerstraat 2 te Tilburg, verbouwen van de woonhuis, verzonden 2 sept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906 - Z-HZ_WABO-2016-02393 - B - Kommerstraat 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2650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650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650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393 Kommerstraat 2 te Tilburg, verbouwen van de woonhuis, verzonden 2 sept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650</meta:user-defined>
    <meta:user-defined meta:name="OVERHEIDop.GmbID/DC.identifier">gmb-2016-1226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8</meta:user-defined>
    <meta:user-defined meta:name="OVERHEIDop.woonplaats">Tilburg</meta:user-defined>
    <meta:user-defined meta:name="OVERHEIDop.straatnaam">Kommer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6085 396347</meta:user-defined>
    <meta:user-defined meta:name="OVERHEIDop.versieInformatie"/>
  </office:meta>
</office:document-meta>
</file>